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GungsuhChe" svg:font-family="GungsuhChe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5.637cm" fo:margin-left="-0.025cm" fo:margin-right="0.309cm" fo:margin-top="0cm" fo:margin-bottom="0cm" table:align="margins" style:writing-mode="lr-tb"/>
    </style:style>
    <style:style style:name="Tabella1.A" style:family="table-column">
      <style:table-column-properties style:column-width="3.491cm" style:rel-column-width="14629*"/>
    </style:style>
    <style:style style:name="Tabella1.B" style:family="table-column">
      <style:table-column-properties style:column-width="4.949cm" style:rel-column-width="20743*"/>
    </style:style>
    <style:style style:name="Tabella1.C" style:family="table-column">
      <style:table-column-properties style:column-width="1.799cm" style:rel-column-width="7540*"/>
    </style:style>
    <style:style style:name="Tabella1.D" style:family="table-column">
      <style:table-column-properties style:column-width="5.398cm" style:rel-column-width="22623*"/>
    </style:style>
    <style:style style:name="Tabella1.1" style:family="table-row">
      <style:table-row-properties style:row-height="1.0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row-height="1.861cm" style:keep-together="true" fo:keep-together="auto"/>
    </style:style>
    <style:style style:name="Tabella3" style:family="table">
      <style:table-properties style:width="13.665cm" fo:margin-left="0.647cm" fo:margin-top="0cm" fo:margin-bottom="0cm" table:align="left" style:writing-mode="lr-tb"/>
    </style:style>
    <style:style style:name="Tabella3.A" style:family="table-column">
      <style:table-column-properties style:column-width="2.282cm"/>
    </style:style>
    <style:style style:name="Tabella3.B" style:family="table-column">
      <style:table-column-properties style:column-width="2.884cm"/>
    </style:style>
    <style:style style:name="Tabella3.C" style:family="table-column">
      <style:table-column-properties style:column-width="3.272cm"/>
    </style:style>
    <style:style style:name="Tabella3.D" style:family="table-column">
      <style:table-column-properties style:column-width="2.766cm"/>
    </style:style>
    <style:style style:name="Tabella3.E" style:family="table-column">
      <style:table-column-properties style:column-width="2.461cm"/>
    </style:style>
    <style:style style:name="Tabella3.1" style:family="table-row">
      <style:table-row-properties style:row-height="0.496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0.018cm solid #000001" fo:border-top="none" fo:border-bottom="none"/>
    </style:style>
    <style:style style:name="Tabella3.B1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ella3.C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row-height="0.589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353cm"/>
      <style:text-properties fo:font-size="10pt" fo:language="it" fo:country="IT" style:font-size-asian="10pt" style:font-size-complex="10pt"/>
    </style:style>
    <style:style style:name="P4" style:family="paragraph" style:parent-style-name="Standard">
      <style:text-properties fo:font-size="6pt" fo:language="it" fo:country="IT" style:font-size-asian="6pt" style:font-size-complex="6pt"/>
    </style:style>
    <style:style style:name="P5" style:family="paragraph" style:parent-style-name="Standard">
      <style:text-properties fo:language="it" fo:country="IT"/>
    </style:style>
    <style:style style:name="P6" style:family="paragraph" style:parent-style-name="Standard">
      <style:paragraph-properties fo:line-height="0.282cm"/>
      <style:text-properties fo:font-size="8pt" fo:language="it" fo:country="IT" style:font-size-asian="8pt" style:font-size-complex="8pt"/>
    </style:style>
    <style:style style:name="P7" style:family="paragraph" style:parent-style-name="Standard">
      <style:paragraph-properties fo:line-height="0.353cm"/>
      <style:text-properties fo:font-size="13pt" fo:language="it" fo:country="IT" style:font-size-asian="13pt" style:font-size-complex="13pt"/>
    </style:style>
    <style:style style:name="P8" style:family="paragraph" style:parent-style-name="Standard">
      <style:paragraph-properties fo:margin-top="0.014cm" fo:margin-bottom="0cm" fo:line-height="0.459cm"/>
      <style:text-properties fo:font-size="13pt" fo:language="it" fo:country="IT" style:font-size-asian="13pt" style:font-size-complex="13pt"/>
    </style:style>
    <style:style style:name="P9" style:family="paragraph" style:parent-style-name="Standard">
      <style:paragraph-properties fo:margin-top="0.014cm" fo:margin-bottom="0cm" fo:line-height="0.247cm"/>
      <style:text-properties fo:font-size="7pt" style:font-size-asian="7pt" style:font-size-complex="7pt"/>
    </style:style>
    <style:style style:name="P10" style:family="paragraph" style:parent-style-name="Standard">
      <style:paragraph-properties fo:margin-top="0.002cm" fo:margin-bottom="0cm" fo:line-height="0.194cm"/>
      <style:text-properties fo:font-size="5.5pt" fo:language="it" fo:country="IT" style:font-size-asian="5.5pt" style:font-size-complex="5.5pt"/>
    </style:style>
    <style:style style:name="P11" style:family="paragraph" style:parent-style-name="Standard">
      <style:paragraph-properties fo:margin-top="0.002cm" fo:margin-bottom="0cm" fo:line-height="0.176cm"/>
      <style:text-properties fo:font-size="5pt" fo:language="it" fo:country="IT" style:font-size-asian="5pt" style:font-size-complex="5pt"/>
    </style:style>
    <style:style style:name="P12" style:family="paragraph" style:parent-style-name="Standard">
      <style:paragraph-properties fo:margin-top="0.002cm" fo:margin-bottom="0cm" fo:line-height="0.247cm"/>
      <style:text-properties fo:font-size="7pt" fo:language="it" fo:country="IT" style:font-size-asian="7pt" style:font-size-complex="7pt"/>
    </style:style>
    <style:style style:name="P13" style:family="paragraph" style:parent-style-name="Text_20_body">
      <style:paragraph-properties fo:margin-top="0.002cm" fo:margin-bottom="0cm"/>
      <style:text-properties fo:language="it" fo:country="IT" style:font-name-complex="Courier New3"/>
    </style:style>
    <style:style style:name="P14" style:family="paragraph" style:parent-style-name="Standard">
      <style:paragraph-properties fo:margin-top="0.025cm" fo:margin-bottom="0cm" fo:line-height="0.459cm"/>
      <style:text-properties fo:font-size="6pt" fo:language="it" fo:country="IT" style:font-size-asian="6pt" style:font-size-complex="6pt"/>
    </style:style>
    <style:style style:name="P15" style:family="paragraph" style:parent-style-name="Standard">
      <style:paragraph-properties fo:margin-top="0.025cm" fo:margin-bottom="0cm" fo:line-height="0.353cm"/>
      <style:text-properties fo:font-size="10pt" fo:language="it" fo:country="IT" style:font-size-asian="10pt" style:font-size-complex="10pt"/>
    </style:style>
    <style:style style:name="P16" style:family="paragraph" style:parent-style-name="Standard">
      <style:paragraph-properties fo:margin-top="0.016cm" fo:margin-bottom="0cm" fo:line-height="0.318cm"/>
      <style:text-properties fo:font-size="9pt" style:font-size-asian="9pt" style:font-size-complex="9pt"/>
    </style:style>
    <style:style style:name="P17" style:family="paragraph" style:parent-style-name="Standard">
      <style:paragraph-properties fo:margin-top="0.016cm" fo:margin-bottom="0cm" fo:line-height="0.212cm" fo:text-align="center" style:justify-single-word="false"/>
      <style:text-properties fo:font-size="4pt" fo:language="it" fo:country="IT" style:font-size-asian="4pt" style:font-size-complex="4pt"/>
    </style:style>
    <style:style style:name="P18" style:family="paragraph" style:parent-style-name="Standard">
      <style:paragraph-properties fo:margin-top="0.004cm" fo:margin-bottom="0cm" fo:line-height="0.282cm"/>
      <style:text-properties fo:font-size="8pt" fo:language="it" fo:country="IT" style:font-size-asian="8pt" style:font-size-complex="8pt"/>
    </style:style>
    <style:style style:name="P19" style:family="paragraph" style:parent-style-name="Standard">
      <style:paragraph-properties fo:margin-top="0.004cm" fo:margin-bottom="0cm" fo:line-height="0.053cm"/>
      <style:text-properties fo:font-size="2pt" fo:language="it" fo:country="IT" style:font-size-asian="2pt" style:font-size-complex="2pt"/>
    </style:style>
    <style:style style:name="P20" style:family="paragraph" style:parent-style-name="Standard">
      <style:paragraph-properties fo:margin-top="0.023cm" fo:margin-bottom="0cm" fo:line-height="0.459cm"/>
      <style:text-properties fo:font-size="13pt" fo:language="it" fo:country="IT" style:font-size-asian="13pt" style:font-size-complex="13pt"/>
    </style:style>
    <style:style style:name="P21" style:family="paragraph" style:parent-style-name="Standard">
      <style:paragraph-properties fo:margin-top="0.023cm" fo:margin-bottom="0cm" fo:line-height="0.494cm"/>
    </style:style>
    <style:style style:name="P22" style:family="paragraph" style:parent-style-name="Standard">
      <style:paragraph-properties fo:margin-top="0.035cm" fo:margin-bottom="0cm" fo:line-height="0.388cm"/>
      <style:text-properties fo:language="it" fo:country="IT"/>
    </style:style>
    <style:style style:name="P23" style:family="paragraph" style:parent-style-name="Standard">
      <style:paragraph-properties fo:margin-top="0.019cm" fo:margin-bottom="0cm" fo:line-height="0.459cm"/>
      <style:text-properties fo:font-size="13pt" fo:language="it" fo:country="IT" style:font-size-asian="13pt" style:font-size-complex="13pt"/>
    </style:style>
    <style:style style:name="P24" style:family="paragraph" style:parent-style-name="Standard">
      <style:paragraph-properties fo:margin-top="0.011cm" fo:margin-bottom="0cm" fo:line-height="0.459cm"/>
      <style:text-properties fo:font-size="13pt" fo:language="it" fo:country="IT" style:font-size-asian="13pt" style:font-size-complex="13pt"/>
    </style:style>
    <style:style style:name="P25" style:family="paragraph" style:parent-style-name="Standard">
      <style:paragraph-properties fo:margin-top="0.011cm" fo:margin-bottom="0cm" fo:line-height="0.335cm"/>
      <style:text-properties fo:font-size="9.5pt" fo:language="it" fo:country="IT" style:font-size-asian="9.5pt" style:font-size-complex="9.5pt"/>
    </style:style>
    <style:style style:name="P26" style:family="paragraph" style:parent-style-name="Standard">
      <style:paragraph-properties fo:margin-top="0.011cm" fo:margin-bottom="0cm" fo:line-height="0.335cm"/>
      <style:text-properties fo:font-size="10pt" fo:language="it" fo:country="IT" style:font-size-asian="10pt" style:font-size-complex="10pt"/>
    </style:style>
    <style:style style:name="P27" style:family="paragraph" style:parent-style-name="Standard">
      <style:paragraph-properties fo:margin-top="0.005cm" fo:margin-bottom="0cm" fo:line-height="0.194cm"/>
      <style:text-properties fo:font-size="5.5pt" fo:language="it" fo:country="IT" style:font-size-asian="5.5pt" style:font-size-complex="5.5pt"/>
    </style:style>
    <style:style style:name="P28" style:family="paragraph" style:parent-style-name="Standard">
      <style:paragraph-properties fo:margin-top="0.005cm" fo:margin-bottom="0cm" fo:line-height="0.494cm"/>
      <style:text-properties fo:font-size="14pt" fo:language="it" fo:country="IT" style:font-size-asian="14pt" style:font-size-complex="14pt"/>
    </style:style>
    <style:style style:name="P29" style:family="paragraph" style:parent-style-name="Standard">
      <style:paragraph-properties fo:margin-top="0.005cm" fo:margin-bottom="0cm" fo:line-height="0.194cm">
        <style:tab-stops>
          <style:tab-stop style:position="0.938cm"/>
        </style:tab-stops>
      </style:paragraph-properties>
      <style:text-properties fo:language="it" fo:country="IT"/>
    </style:style>
    <style:style style:name="P30" style:family="paragraph" style:parent-style-name="Standard">
      <style:paragraph-properties fo:margin-top="0.018cm" fo:margin-bottom="0cm" fo:line-height="0.176cm"/>
      <style:text-properties fo:font-size="5pt" style:font-size-asian="5pt" style:font-size-complex="5pt"/>
    </style:style>
    <style:style style:name="P31" style:family="paragraph" style:parent-style-name="Table_20_Paragraph">
      <style:paragraph-properties fo:margin-top="0.018cm" fo:margin-bottom="0cm" fo:line-height="0.318cm"/>
      <style:text-properties fo:font-size="9pt" style:font-size-asian="9pt" style:font-size-complex="9pt"/>
    </style:style>
    <style:style style:name="P32" style:family="paragraph" style:parent-style-name="Standard">
      <style:paragraph-properties fo:margin-top="0.009cm" fo:margin-bottom="0cm" fo:line-height="0.335cm"/>
      <style:text-properties fo:font-size="9.5pt" fo:language="it" fo:country="IT" style:font-size-asian="9.5pt" style:font-size-complex="9.5pt"/>
    </style:style>
    <style:style style:name="P33" style:family="paragraph" style:parent-style-name="Standard">
      <style:paragraph-properties fo:margin-top="0.032cm" fo:margin-bottom="0cm" fo:line-height="0.459cm"/>
      <style:text-properties fo:font-size="13pt" fo:language="it" fo:country="IT" style:font-size-asian="13pt" style:font-size-complex="13pt"/>
    </style:style>
    <style:style style:name="P34" style:family="paragraph" style:parent-style-name="Standard">
      <style:paragraph-properties fo:margin-top="0.012cm" fo:margin-bottom="0cm" fo:line-height="0.459cm"/>
      <style:text-properties fo:font-size="13pt" fo:language="it" fo:country="IT" style:font-size-asian="13pt" style:font-size-complex="13pt"/>
    </style:style>
    <style:style style:name="P35" style:family="paragraph" style:parent-style-name="Standard">
      <style:paragraph-properties fo:margin-top="0.012cm" fo:margin-bottom="0cm" fo:line-height="0.335cm"/>
      <style:text-properties fo:font-size="9.5pt" fo:language="it" fo:country="IT" style:font-size-asian="9.5pt" style:font-size-complex="9.5pt"/>
    </style:style>
    <style:style style:name="P36" style:family="paragraph" style:parent-style-name="Text_20_body">
      <style:paragraph-properties fo:margin-left="0cm" fo:margin-right="0cm" fo:margin-top="0.134cm" fo:margin-bottom="0cm" fo:text-indent="0cm" style:auto-text-indent="false"/>
    </style:style>
    <style:style style:name="P37" style:family="paragraph" style:parent-style-name="Text_20_body">
      <style:paragraph-properties fo:margin-left="0cm" fo:margin-right="0cm" fo:margin-top="0.134cm" fo:margin-bottom="0cm" fo:text-indent="0cm" style:auto-text-indent="false"/>
      <style:text-properties fo:language="it" fo:country="IT"/>
    </style:style>
    <style:style style:name="P38" style:family="paragraph" style:parent-style-name="Text_20_body">
      <style:paragraph-properties fo:margin-left="0cm" fo:margin-right="0cm" fo:margin-top="0.134cm" fo:margin-bottom="0cm" fo:text-align="justify" style:justify-single-word="false" fo:text-indent="0cm" style:auto-text-indent="false">
        <style:tab-stops>
          <style:tab-stop style:position="2.835cm"/>
        </style:tab-stops>
      </style:paragraph-properties>
      <style:text-properties fo:language="it" fo:country="IT"/>
    </style:style>
    <style:style style:name="P39" style:family="paragraph" style:parent-style-name="Text_20_body">
      <style:paragraph-properties fo:margin-left="0cm" fo:margin-right="0cm" fo:margin-top="0.134cm" fo:margin-bottom="0cm" fo:text-indent="0cm" style:auto-text-indent="false"/>
      <style:text-properties fo:language="it" fo:country="IT" fo:background-color="transparent"/>
    </style:style>
    <style:style style:name="P40" style:family="paragraph" style:parent-style-name="Text_20_body">
      <style:paragraph-properties fo:margin-left="0cm" fo:margin-right="0cm" fo:margin-top="0.134cm" fo:margin-bottom="0cm" fo:text-align="justify" style:justify-single-word="false" fo:text-indent="0cm" style:auto-text-indent="false">
        <style:tab-stops>
          <style:tab-stop style:position="2.835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.134cm" fo:margin-bottom="0cm" fo:text-indent="0cm" style:auto-text-indent="false"/>
      <style:text-properties fo:background-color="transparent"/>
    </style:style>
    <style:style style:name="P42" style:family="paragraph" style:parent-style-name="Text_20_body">
      <style:paragraph-properties fo:margin-left="0cm" fo:margin-right="0cm" fo:margin-top="0.134cm" fo:margin-bottom="0cm" fo:text-indent="0cm" style:auto-text-indent="false" fo:background-color="transparent">
        <style:tab-stops>
          <style:tab-stop style:position="6.468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.148cm" fo:margin-bottom="0cm" fo:text-indent="0cm" style:auto-text-indent="false" fo:break-before="column"/>
    </style:style>
    <style:style style:name="P44" style:family="paragraph" style:parent-style-name="Text_20_body">
      <style:paragraph-properties fo:margin-left="0cm" fo:margin-right="0cm" fo:line-height="0.464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cm" fo:line-height="0.464cm" fo:text-align="justify" style:justify-single-word="false" fo:text-indent="0cm" style:auto-text-indent="false"/>
      <style:text-properties fo:font-size="11pt" style:font-size-asian="11pt" style:font-size-complex="11pt"/>
    </style:style>
    <style:style style:name="P46" style:family="paragraph" style:parent-style-name="Text_20_body">
      <style:paragraph-properties fo:margin-left="0cm" fo:margin-right="0cm" fo:orphans="2" fo:widows="2" fo:text-indent="0cm" style:auto-text-indent="false" style:writing-mode="lr-tb"/>
    </style:style>
    <style:style style:name="P47" style:family="paragraph" style:parent-style-name="Standard">
      <style:paragraph-properties fo:margin-left="0cm" fo:margin-right="0cm" fo:margin-top="0.002cm" fo:margin-bottom="0cm" fo:text-indent="0cm" style:auto-text-indent="false"/>
      <style:text-properties style:font-name="Courier New" fo:font-size="12pt" fo:letter-spacing="-0.021cm" fo:language="it" fo:country="IT" style:font-name-asian="Courier New3" style:font-size-asian="12pt" style:font-name-complex="Courier New3" style:font-size-complex="12pt"/>
    </style:style>
    <style:style style:name="P48" style:family="paragraph" style:parent-style-name="Text_20_body">
      <style:paragraph-properties fo:margin-left="5.322cm" fo:margin-right="0.256cm" fo:line-height="121%" fo:text-align="end" style:justify-single-word="false" fo:text-indent="-5.322cm" style:auto-text-indent="false">
        <style:tab-stops>
          <style:tab-stop style:position="13.753cm"/>
        </style:tab-stops>
      </style:paragraph-properties>
    </style:style>
    <style:style style:name="P49" style:family="paragraph" style:parent-style-name="Text_20_body">
      <style:paragraph-properties fo:margin-left="0cm" fo:margin-right="0.256cm" fo:line-height="0.377cm" fo:text-align="end" style:justify-single-word="false" fo:text-indent="0cm" style:auto-text-indent="false">
        <style:tab-stops>
          <style:tab-stop style:position="3.556cm"/>
          <style:tab-stop style:position="10.16cm"/>
        </style:tab-stops>
      </style:paragraph-properties>
    </style:style>
    <style:style style:name="P50" style:family="paragraph" style:parent-style-name="Text_20_body">
      <style:paragraph-properties fo:margin-left="0cm" fo:margin-right="0.318cm" fo:text-align="end" style:justify-single-word="false" fo:text-indent="0cm" style:auto-text-indent="false">
        <style:tab-stops>
          <style:tab-stop style:position="15.496cm"/>
        </style:tab-stops>
      </style:paragraph-properties>
    </style:style>
    <style:style style:name="P51" style:family="paragraph" style:parent-style-name="Text_20_body">
      <style:paragraph-properties fo:margin-left="0.811cm" fo:margin-right="0.178cm" fo:text-align="justify" style:justify-single-word="false" fo:text-indent="0cm" style:auto-text-indent="false">
        <style:tab-stops>
          <style:tab-stop style:position="1.568cm"/>
          <style:tab-stop style:position="2.491cm"/>
          <style:tab-stop style:position="3.524cm"/>
          <style:tab-stop style:position="4.068cm"/>
        </style:tab-stops>
      </style:paragraph-properties>
      <style:text-properties fo:font-size="6pt" fo:language="it" fo:country="IT" style:font-size-asian="6pt" style:font-size-complex="6pt"/>
    </style:style>
    <style:style style:name="P52" style:family="paragraph" style:parent-style-name="Text_20_body">
      <style:paragraph-properties fo:margin-left="0.176cm" fo:margin-right="0cm" fo:line-height="0.478cm" fo:text-indent="0cm" style:auto-text-indent="false">
        <style:tab-stops>
          <style:tab-stop style:position="7.034cm"/>
          <style:tab-stop style:position="15.672cm"/>
        </style:tab-stops>
      </style:paragraph-properties>
    </style:style>
    <style:style style:name="P53" style:family="paragraph" style:parent-style-name="Text_20_body">
      <style:paragraph-properties fo:margin-left="0.176cm" fo:margin-right="0cm" fo:line-height="0.478cm" fo:text-indent="0cm" style:auto-text-indent="false">
        <style:tab-stops>
          <style:tab-stop style:position="15.67cm"/>
        </style:tab-stops>
      </style:paragraph-properties>
    </style:style>
    <style:style style:name="P54" style:family="paragraph" style:parent-style-name="Text_20_body">
      <style:paragraph-properties fo:margin-left="0.176cm" fo:margin-right="0cm" fo:text-indent="0cm" style:auto-text-indent="false"/>
      <style:text-properties fo:language="it" fo:country="IT"/>
    </style:style>
    <style:style style:name="P55" style:family="paragraph" style:parent-style-name="Text_20_body">
      <style:paragraph-properties fo:margin-left="0.176cm" fo:margin-right="0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176cm" fo:margin-right="0cm" fo:margin-top="0.134cm" fo:margin-bottom="0cm" fo:text-indent="0cm" style:auto-text-indent="false">
        <style:tab-stops>
          <style:tab-stop style:position="3.732cm"/>
        </style:tab-stops>
      </style:paragraph-properties>
    </style:style>
    <style:style style:name="P57" style:family="paragraph" style:parent-style-name="Text_20_body">
      <style:paragraph-properties fo:margin-left="0.176cm" fo:margin-right="0cm" fo:margin-top="0.134cm" fo:margin-bottom="0cm" fo:text-indent="0cm" style:auto-text-indent="false">
        <style:tab-stops>
          <style:tab-stop style:position="5.764cm"/>
        </style:tab-stops>
      </style:paragraph-properties>
    </style:style>
    <style:style style:name="P58" style:family="paragraph" style:parent-style-name="Text_20_body">
      <style:paragraph-properties fo:margin-left="0.176cm" fo:margin-right="0cm" fo:margin-top="0.134cm" fo:margin-bottom="0cm" fo:text-indent="0cm" style:auto-text-indent="false" fo:break-before="column">
        <style:tab-stops>
          <style:tab-stop style:position="10.338cm"/>
        </style:tab-stops>
      </style:paragraph-properties>
    </style:style>
    <style:style style:name="P59" style:family="paragraph" style:parent-style-name="Text_20_body">
      <style:paragraph-properties fo:margin-left="0.176cm" fo:margin-right="0cm" fo:margin-top="0.134cm" fo:margin-bottom="0cm" fo:text-indent="0cm" style:auto-text-indent="false" fo:break-before="column">
        <style:tab-stops>
          <style:tab-stop style:position="9.83cm"/>
        </style:tab-stops>
      </style:paragraph-properties>
    </style:style>
    <style:style style:name="P60" style:family="paragraph" style:parent-style-name="Text_20_body">
      <style:paragraph-properties fo:margin-left="0.176cm" fo:margin-right="0cm" fo:margin-top="0.002cm" fo:margin-bottom="0cm" fo:text-indent="0cm" style:auto-text-indent="false">
        <style:tab-stops>
          <style:tab-stop style:position="4.24cm"/>
          <style:tab-stop style:position="6.272cm"/>
          <style:tab-stop style:position="15.672cm"/>
        </style:tab-stops>
      </style:paragraph-properties>
    </style:style>
    <style:style style:name="P61" style:family="paragraph" style:parent-style-name="Table_20_Paragraph">
      <style:paragraph-properties fo:margin-left="0.176cm" fo:margin-right="0cm" fo:line-height="0.441cm" fo:text-indent="0cm" style:auto-text-indent="false"/>
    </style:style>
    <style:style style:name="P62" style:family="paragraph" style:parent-style-name="Table_20_Paragraph">
      <style:paragraph-properties fo:margin-left="0.176cm" fo:margin-right="0cm" fo:line-height="0.441cm" fo:text-indent="0cm" style:auto-text-indent="false"/>
      <style:text-properties style:font-name="Courier New" fo:font-size="12pt" style:font-name-asian="Courier New3" style:font-size-asian="12pt" style:font-name-complex="Courier New3" style:font-size-complex="12pt"/>
    </style:style>
    <style:style style:name="P63" style:family="paragraph" style:parent-style-name="Text_20_body">
      <style:paragraph-properties fo:margin-left="0.176cm" fo:margin-right="0cm" fo:margin-top="0.016cm" fo:margin-bottom="0cm" fo:text-indent="0cm" style:auto-text-indent="false"/>
      <style:text-properties fo:color="#ff0000" fo:font-weight="bold" style:font-weight-asian="bold" style:font-weight-complex="bold"/>
    </style:style>
    <style:style style:name="P64" style:family="paragraph" style:parent-style-name="Text_20_body">
      <style:paragraph-properties fo:margin-left="0.176cm" fo:margin-right="0.259cm" fo:line-height="98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176cm" fo:margin-right="0.256cm" fo:margin-top="0.134cm" fo:margin-bottom="0cm" fo:line-height="99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176cm" fo:margin-right="0.256cm" fo:margin-top="0.134cm" fo:margin-bottom="0cm" fo:line-height="99%" fo:text-align="justify" style:justify-single-word="false" fo:text-indent="0cm" style:auto-text-indent="false"/>
      <style:text-properties fo:language="it" fo:country="IT"/>
    </style:style>
    <style:style style:name="P67" style:family="paragraph" style:parent-style-name="Text_20_body">
      <style:paragraph-properties fo:margin-left="0cm" fo:margin-right="0.139cm" fo:text-align="center" style:justify-single-word="false" fo:text-indent="0cm" style:auto-text-indent="false">
        <style:tab-stops>
          <style:tab-stop style:position="6.35cm"/>
          <style:tab-stop style:position="11.176cm"/>
          <style:tab-stop style:position="15.496cm"/>
        </style:tab-stops>
      </style:paragraph-properties>
      <style:text-properties fo:font-size="8pt" fo:letter-spacing="-0.002cm" fo:language="it" fo:country="IT" style:font-size-asian="8pt" style:font-size-complex="8pt"/>
    </style:style>
    <style:style style:name="P68" style:family="paragraph" style:parent-style-name="Text_20_body">
      <style:paragraph-properties fo:margin-left="0cm" fo:margin-right="0.139cm" fo:text-indent="0cm" style:auto-text-indent="false">
        <style:tab-stops>
          <style:tab-stop style:position="6.35cm"/>
          <style:tab-stop style:position="11.176cm"/>
          <style:tab-stop style:position="15.496cm"/>
        </style:tab-stops>
      </style:paragraph-properties>
    </style:style>
    <style:style style:name="P69" style:family="paragraph" style:parent-style-name="Text_20_body">
      <style:paragraph-properties fo:margin-left="0cm" fo:margin-right="0.139cm" fo:margin-top="0cm" fo:margin-bottom="0cm" fo:text-align="center" style:justify-single-word="false" fo:text-indent="0cm" style:auto-text-indent="false">
        <style:tab-stops>
          <style:tab-stop style:position="6.35cm"/>
          <style:tab-stop style:position="11.176cm"/>
          <style:tab-stop style:position="15.496cm"/>
        </style:tab-stops>
      </style:paragraph-properties>
      <style:text-properties fo:font-size="10.5pt" fo:language="it" fo:country="I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0" style:family="paragraph" style:parent-style-name="Text_20_body">
      <style:paragraph-properties fo:margin-left="0.25cm" fo:margin-right="0cm" fo:margin-top="0.134cm" fo:margin-bottom="0cm" fo:text-indent="0cm" style:auto-text-indent="false">
        <style:tab-stops>
          <style:tab-stop style:position="5.777cm"/>
        </style:tab-stops>
      </style:paragraph-properties>
    </style:style>
    <style:style style:name="P71" style:family="paragraph" style:parent-style-name="Standard">
      <style:paragraph-properties fo:margin-left="0.25cm" fo:margin-right="0cm" fo:margin-top="0.134cm" fo:margin-bottom="0cm" fo:text-indent="0cm" style:auto-text-indent="false">
        <style:tab-stops>
          <style:tab-stop style:position="5.777cm"/>
        </style:tab-stops>
      </style:paragraph-properties>
    </style:style>
    <style:style style:name="P72" style:family="paragraph" style:parent-style-name="Standard">
      <style:paragraph-properties fo:margin-left="0.25cm" fo:margin-right="0cm" fo:margin-top="0.134cm" fo:margin-bottom="0cm" fo:line-height="100%" fo:text-indent="0cm" style:auto-text-indent="false">
        <style:tab-stops>
          <style:tab-stop style:position="5.777cm"/>
        </style:tab-stops>
      </style:paragraph-properties>
    </style:style>
    <style:style style:name="P73" style:family="paragraph" style:parent-style-name="Text_20_body">
      <style:paragraph-properties fo:margin-left="0.176cm" fo:margin-right="0.185cm" fo:line-height="0.48cm" fo:text-indent="0cm" style:auto-text-indent="false"/>
    </style:style>
    <style:style style:name="P74" style:family="paragraph" style:parent-style-name="Text_20_body">
      <style:paragraph-properties fo:margin-left="0.811cm" fo:margin-right="0.183cm" fo:margin-top="0.028cm" fo:margin-bottom="0cm" fo:text-align="justify" style:justify-single-word="false" fo:text-indent="0cm" style:auto-text-indent="false">
        <style:tab-stops>
          <style:tab-stop style:position="0.811cm"/>
          <style:tab-stop style:position="1.983cm"/>
          <style:tab-stop style:position="2.327cm"/>
        </style:tab-stops>
      </style:paragraph-properties>
      <style:text-properties fo:language="it" fo:country="IT"/>
    </style:style>
    <style:style style:name="P75" style:family="paragraph" style:parent-style-name="Text_20_body">
      <style:paragraph-properties fo:margin-left="0.841cm" fo:margin-right="0.855cm" fo:line-height="0.48cm" fo:text-align="center" style:justify-single-word="false" fo:text-indent="0cm" style:auto-text-indent="false"/>
    </style:style>
    <style:style style:name="P76" style:family="paragraph" style:parent-style-name="Text_20_body">
      <style:paragraph-properties fo:margin-left="0.247cm" fo:margin-right="0cm" fo:margin-top="0.002cm" fo:margin-bottom="0cm" fo:text-indent="0cm" style:auto-text-indent="false">
        <style:tab-stops>
          <style:tab-stop style:position="4.311cm"/>
          <style:tab-stop style:position="6.343cm"/>
          <style:tab-stop style:position="15.743cm"/>
        </style:tab-stops>
      </style:paragraph-properties>
    </style:style>
    <style:style style:name="P77" style:family="paragraph" style:parent-style-name="Text_20_body">
      <style:paragraph-properties fo:margin-left="0.247cm" fo:margin-right="0.254cm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247cm" fo:margin-right="0.254cm" fo:text-align="justify" style:justify-single-word="false" fo:text-indent="0cm" style:auto-text-indent="false"/>
      <style:text-properties fo:language="it" fo:country="IT" fo:background-color="transparent"/>
    </style:style>
    <style:style style:name="P79" style:family="paragraph" style:parent-style-name="Text_20_body">
      <style:paragraph-properties fo:margin-left="0.247cm" fo:margin-right="0.258cm" fo:margin-top="0.134cm" fo:margin-bottom="0cm" fo:line-height="100%" fo:text-indent="0cm" style:auto-text-indent="false">
        <style:tab-stops>
          <style:tab-stop style:position="2.667cm"/>
          <style:tab-stop style:position="6.616cm"/>
          <style:tab-stop style:position="7.516cm"/>
          <style:tab-stop style:position="9.941cm"/>
          <style:tab-stop style:position="12.621cm"/>
          <style:tab-stop style:position="14.533cm"/>
        </style:tab-stops>
      </style:paragraph-properties>
      <style:text-properties fo:language="it" fo:country="IT"/>
    </style:style>
    <style:style style:name="P80" style:family="paragraph" style:parent-style-name="Text_20_body">
      <style:paragraph-properties fo:margin-left="0.247cm" fo:margin-right="-0.58cm" fo:margin-top="0.134cm" fo:margin-bottom="0cm" fo:line-height="100%" fo:text-indent="0cm" style:auto-text-indent="false">
        <style:tab-stops>
          <style:tab-stop style:position="2.667cm"/>
          <style:tab-stop style:position="6.616cm"/>
          <style:tab-stop style:position="7.516cm"/>
          <style:tab-stop style:position="9.941cm"/>
          <style:tab-stop style:position="12.621cm"/>
          <style:tab-stop style:position="14.533cm"/>
        </style:tab-stops>
      </style:paragraph-properties>
    </style:style>
    <style:style style:name="P81" style:family="paragraph" style:parent-style-name="Text_20_body">
      <style:paragraph-properties fo:margin-left="0.176cm" fo:margin-right="0.183cm" fo:line-height="99%" fo:text-indent="0cm" style:auto-text-indent="false">
        <style:tab-stops>
          <style:tab-stop style:position="3.24cm"/>
          <style:tab-stop style:position="7.83cm"/>
          <style:tab-stop style:position="11.148cm"/>
          <style:tab-stop style:position="11.354cm"/>
          <style:tab-stop style:position="13.704cm"/>
          <style:tab-stop style:position="15.674cm"/>
        </style:tab-stops>
      </style:paragraph-properties>
    </style:style>
    <style:style style:name="P82" style:family="paragraph" style:parent-style-name="Text_20_body">
      <style:paragraph-properties fo:margin-left="0.176cm" fo:margin-right="0.183cm" fo:margin-top="0.016cm" fo:margin-bottom="0cm" fo:line-height="99%" fo:text-align="justify" style:justify-single-word="false" fo:text-indent="0cm" style:auto-text-indent="false">
        <style:tab-stops>
          <style:tab-stop style:position="3.104cm"/>
          <style:tab-stop style:position="6.036cm"/>
          <style:tab-stop style:position="6.932cm"/>
          <style:tab-stop style:position="9.1cm"/>
          <style:tab-stop style:position="11.52cm"/>
          <style:tab-stop style:position="12.164cm"/>
          <style:tab-stop style:position="14.078cm"/>
          <style:tab-stop style:position="15.228cm"/>
        </style:tab-stops>
      </style:paragraph-properties>
    </style:style>
    <style:style style:name="P83" style:family="paragraph" style:parent-style-name="Text_20_body">
      <style:paragraph-properties fo:margin-left="0.176cm" fo:margin-right="1.169cm" fo:margin-top="0.102cm" fo:margin-bottom="0cm" fo:line-height="0.48cm" fo:text-indent="0cm" style:auto-text-indent="false"/>
    </style:style>
    <style:style style:name="P84" style:family="paragraph" style:parent-style-name="Text_20_body">
      <style:paragraph-properties fo:margin-left="0.176cm" fo:margin-right="0.187cm" fo:margin-top="0.03cm" fo:margin-bottom="0cm" fo:line-height="101%" fo:text-indent="0.732cm" style:auto-text-indent="false">
        <style:tab-stops>
          <style:tab-stop style:position="4.24cm"/>
          <style:tab-stop style:position="11.578cm"/>
          <style:tab-stop style:position="15.672cm"/>
        </style:tab-stops>
      </style:paragraph-properties>
    </style:style>
    <style:style style:name="P85" style:family="paragraph" style:parent-style-name="Text_20_body">
      <style:paragraph-properties fo:margin-left="0.751cm" fo:margin-right="0cm" fo:margin-top="0.134cm" fo:margin-bottom="0cm" fo:text-indent="-0.575cm" style:auto-text-indent="false">
        <style:tab-stops>
          <style:tab-stop style:position="10.336cm"/>
        </style:tab-stops>
      </style:paragraph-properties>
    </style:style>
    <style:style style:name="P86" style:family="paragraph" style:parent-style-name="Text_20_body">
      <style:paragraph-properties fo:margin-left="0.751cm" fo:margin-right="-0.492cm" fo:margin-top="0.134cm" fo:margin-bottom="0cm" fo:text-indent="-0.575cm" style:auto-text-indent="false" fo:break-before="column"/>
    </style:style>
    <style:style style:name="P87" style:family="paragraph" style:parent-style-name="Text_20_body">
      <style:paragraph-properties fo:margin-left="0.751cm" fo:margin-right="-0.716cm" fo:line-height="0.478cm" fo:text-indent="-0.575cm" style:auto-text-indent="false">
        <style:tab-stops>
          <style:tab-stop style:position="7.421cm"/>
          <style:tab-stop style:position="11.294cm"/>
          <style:tab-stop style:position="14.459cm"/>
        </style:tab-stops>
      </style:paragraph-properties>
    </style:style>
    <style:style style:name="P88" style:family="paragraph" style:parent-style-name="Text_20_body">
      <style:paragraph-properties fo:margin-left="1.251cm" fo:margin-right="0cm" fo:line-height="0.466cm" fo:text-indent="0cm" style:auto-text-indent="false"/>
    </style:style>
    <style:style style:name="P89" style:family="paragraph" style:parent-style-name="Text_20_body">
      <style:paragraph-properties fo:margin-left="1.251cm" fo:margin-right="0cm" fo:margin-top="0.134cm" fo:margin-bottom="0cm" fo:text-indent="0cm" style:auto-text-indent="false"/>
    </style:style>
    <style:style style:name="P90" style:family="paragraph" style:parent-style-name="Text_20_body">
      <style:paragraph-properties fo:margin-left="1.517cm" fo:margin-right="0cm" fo:margin-top="0.134cm" fo:margin-bottom="0cm" fo:text-indent="0cm" style:auto-text-indent="false">
        <style:tab-stops>
          <style:tab-stop style:position="6.597cm"/>
        </style:tab-stops>
      </style:paragraph-properties>
      <style:text-properties fo:language="it" fo:country="IT"/>
    </style:style>
    <style:style style:name="P91" style:family="paragraph" style:parent-style-name="Text_20_body">
      <style:paragraph-properties fo:margin-left="1.517cm" fo:margin-right="0cm" fo:margin-top="0.134cm" fo:margin-bottom="0cm" fo:text-indent="0cm" style:auto-text-indent="false">
        <style:tab-stops>
          <style:tab-stop style:position="6.597cm"/>
        </style:tab-stops>
      </style:paragraph-properties>
      <style:text-properties fo:language="it" fo:country="IT" style:text-underline-style="solid" style:text-underline-width="auto" style:text-underline-color="#000000"/>
    </style:style>
    <style:style style:name="P92" style:family="paragraph" style:parent-style-name="Text_20_body">
      <style:paragraph-properties fo:margin-left="1.517cm" fo:margin-right="0cm" fo:margin-top="0.134cm" fo:margin-bottom="0cm" fo:text-indent="0cm" style:auto-text-indent="false">
        <style:tab-stops>
          <style:tab-stop style:position="6.597cm"/>
        </style:tab-stops>
      </style:paragraph-properties>
    </style:style>
    <style:style style:name="P93" style:family="paragraph" style:parent-style-name="Table_20_Paragraph">
      <style:paragraph-properties fo:margin-left="0.369cm" fo:margin-right="0cm" fo:line-height="0.427cm" fo:text-indent="0cm" style:auto-text-indent="false"/>
    </style:style>
    <style:style style:name="P94" style:family="paragraph" style:parent-style-name="Standard">
      <style:paragraph-properties fo:margin-left="5.761cm" fo:margin-right="5.771cm" fo:text-align="center" style:justify-single-word="false" fo:text-indent="0cm" style:auto-text-indent="false"/>
      <style:text-properties style:font-name="Courier New" fo:font-size="12pt" fo:language="it" fo:country="IT" fo:font-style="italic" fo:font-weight="bold" style:font-name-asian="Courier New3" style:font-size-asian="12pt" style:font-style-asian="italic" style:font-weight-asian="bold" style:font-name-complex="Courier New3" style:font-size-complex="12pt" style:font-weight-complex="bold"/>
    </style:style>
    <style:style style:name="P95" style:family="paragraph" style:parent-style-name="Standard">
      <style:paragraph-properties fo:margin-left="0cm" fo:margin-right="0.01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6" style:family="paragraph" style:parent-style-name="Standard">
      <style:paragraph-properties fo:margin-left="0cm" fo:margin-right="0.011cm" fo:text-align="center" style:justify-single-word="false" fo:text-indent="0cm" style:auto-text-indent="false"/>
      <style:text-properties style:font-name="Courier New" fo:font-size="12pt" fo:language="it" fo:country="IT" fo:font-style="italic" fo:font-weight="bold" style:font-name-asian="Courier New3" style:font-size-asian="12pt" style:font-style-asian="italic" style:font-weight-asian="bold" style:font-name-complex="Courier New3" style:font-size-complex="12pt" style:font-style-complex="italic" style:font-weight-complex="bold"/>
    </style:style>
    <style:style style:name="P97" style:family="paragraph" style:parent-style-name="Standard">
      <style:paragraph-properties fo:margin-left="0cm" fo:margin-right="0.011cm" fo:margin-top="0.011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8" style:family="paragraph" style:parent-style-name="Standard">
      <style:paragraph-properties fo:margin-left="0cm" fo:margin-right="0.011cm" fo:margin-top="0.011cm" fo:margin-bottom="0cm" fo:line-height="0.474cm" fo:text-align="center" style:justify-single-word="false" fo:text-indent="0cm" style:auto-text-indent="false"/>
      <style:text-properties fo:font-size="10.5pt" fo:language="it" fo:country="IT" fo:font-weight="bold" style:font-size-asian="10.5pt" style:font-weight-asian="bold" style:font-size-complex="10.5pt" style:font-weight-complex="bold"/>
    </style:style>
    <style:style style:name="P99" style:family="paragraph" style:parent-style-name="Text_20_body">
      <style:paragraph-properties fo:margin-left="0cm" fo:margin-right="0.011cm" fo:margin-top="0.155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0" style:family="paragraph" style:parent-style-name="Text_20_body" style:master-page-name="">
      <style:paragraph-properties fo:orphans="2" fo:widows="2" style:page-number="auto" style:writing-mode="lr-tb"/>
    </style:style>
    <style:style style:name="P101" style:family="paragraph" style:parent-style-name="Text_20_body">
      <style:paragraph-properties fo:margin-left="0cm" fo:margin-right="0.254cm" fo:margin-top="0.148cm" fo:margin-bottom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102" style:family="paragraph" style:parent-style-name="Text_20_body">
      <style:paragraph-properties fo:margin-left="0cm" fo:margin-right="0.081cm" fo:margin-top="0.134cm" fo:margin-bottom="0cm" fo:text-align="center" style:justify-single-word="false" fo:text-indent="0cm" style:auto-text-indent="false"/>
      <style:text-properties fo:language="it" fo:country="IT" fo:font-weight="bold" style:font-weight-asian="bold" style:font-weight-complex="bold"/>
    </style:style>
    <style:style style:name="P103" style:family="paragraph" style:parent-style-name="Text_20_body">
      <style:paragraph-properties fo:margin-left="0cm" fo:margin-right="0.081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4" style:family="paragraph" style:parent-style-name="Text_20_body">
      <style:paragraph-properties fo:margin-left="0cm" fo:margin-right="0.081cm" fo:margin-top="0cm" fo:margin-bottom="0cm" fo:text-align="center" style:justify-single-word="false" fo:text-indent="0cm" style:auto-text-indent="false"/>
      <style:text-properties fo:letter-spacing="-0.002cm" fo:language="it" fo:country="IT" fo:font-weight="bold" style:font-weight-asian="bold" style:font-weight-complex="bold"/>
    </style:style>
    <style:style style:name="P105" style:family="paragraph" style:parent-style-name="Text_20_body">
      <style:paragraph-properties fo:margin-left="0cm" fo:margin-right="0.08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6" style:family="paragraph" style:parent-style-name="Text_20_body">
      <style:paragraph-properties fo:margin-left="0cm" fo:margin-right="-0.58cm" fo:text-indent="0cm" style:auto-text-indent="false">
        <style:tab-stops>
          <style:tab-stop style:position="6.35cm"/>
          <style:tab-stop style:position="11.176cm"/>
          <style:tab-stop style:position="15.496cm"/>
        </style:tab-stops>
      </style:paragraph-properties>
    </style:style>
    <style:style style:name="P107" style:family="paragraph" style:parent-style-name="Text_20_body">
      <style:paragraph-properties fo:margin-left="0cm" fo:margin-right="-0.58cm" fo:text-indent="0cm" style:auto-text-indent="false">
        <style:tab-stops>
          <style:tab-stop style:position="6.35cm"/>
          <style:tab-stop style:position="11.176cm"/>
          <style:tab-stop style:position="15.496cm"/>
        </style:tab-stops>
      </style:paragraph-properties>
      <style:text-properties fo:background-color="transparent"/>
    </style:style>
    <style:style style:name="P108" style:family="paragraph" style:parent-style-name="Text_20_body">
      <style:paragraph-properties fo:margin-left="0cm" fo:margin-right="-0.58cm" fo:text-indent="0cm" style:auto-text-indent="false">
        <style:tab-stops>
          <style:tab-stop style:position="6.35cm"/>
          <style:tab-stop style:position="11.176cm"/>
        </style:tab-stops>
      </style:paragraph-properties>
      <style:text-properties fo:background-color="transparent"/>
    </style:style>
    <style:style style:name="P109" style:family="paragraph" style:parent-style-name="Text_20_body">
      <style:paragraph-properties fo:orphans="2" fo:widows="2" style:writing-mode="lr-tb"/>
    </style:style>
    <style:style style:name="P110" style:family="paragraph" style:parent-style-name="Text_20_body">
      <style:paragraph-properties fo:orphans="2" fo:widows="2" style:writing-mode="lr-tb"/>
      <style:text-properties fo:language="it" fo:country="IT" style:text-underline-style="solid" style:text-underline-width="auto" style:text-underline-color="#000000"/>
    </style:style>
    <style:style style:name="P111" style:family="paragraph" style:parent-style-name="Text_20_body">
      <style:paragraph-properties fo:margin-left="0.25cm" fo:margin-right="0.185cm" fo:margin-top="0.03cm" fo:margin-bottom="0cm" fo:line-height="0.48cm" fo:text-align="center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112" style:family="paragraph" style:parent-style-name="Text_20_body">
      <style:paragraph-properties fo:margin-left="0.25cm" fo:margin-right="0.185cm" fo:margin-top="0.03cm" fo:margin-bottom="0cm" fo:line-height="0.48cm" fo:text-align="center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113" style:family="paragraph" style:parent-style-name="Text_20_body">
      <style:paragraph-properties fo:margin-left="2.055cm" fo:margin-right="2.069cm" fo:margin-top="0.134cm" fo:margin-bottom="0cm" fo:line-height="132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4" style:family="paragraph" style:parent-style-name="Text_20_body">
      <style:paragraph-properties fo:margin-left="0.247cm" fo:margin-right="0.259cm" fo:margin-top="0.012cm" fo:margin-bottom="0cm" fo:line-height="99%" fo:text-align="justify" style:justify-single-word="false" fo:text-indent="0cm" style:auto-text-indent="false"/>
    </style:style>
    <style:style style:name="P115" style:family="paragraph" style:parent-style-name="Text_20_body" style:master-page-name="">
      <style:paragraph-properties fo:margin-left="0.176cm" fo:margin-right="-6.376cm" fo:line-height="0.478cm" fo:orphans="2" fo:widows="2" fo:text-indent="0cm" style:auto-text-indent="false" style:page-number="auto" style:writing-mode="lr-tb">
        <style:tab-stops>
          <style:tab-stop style:position="15.822cm"/>
        </style:tab-stops>
      </style:paragraph-properties>
      <style:text-properties fo:language="it" fo:country="IT" style:text-underline-style="solid" style:text-underline-width="auto" style:text-underline-color="font-color"/>
    </style:style>
    <style:style style:name="P116" style:family="paragraph" style:parent-style-name="Text_20_body">
      <style:paragraph-properties fo:margin-left="0cm" fo:margin-right="0.827cm" fo:margin-top="0.134cm" fo:margin-bottom="0cm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cm" fo:margin-right="0.827cm" fo:margin-top="0.134cm" fo:margin-bottom="0cm" fo:text-align="justify" style:justify-single-word="false" fo:text-indent="0cm" style:auto-text-indent="false"/>
      <style:text-properties fo:language="it" fo:country="IT"/>
    </style:style>
    <style:style style:name="P118" style:family="paragraph" style:parent-style-name="Text_20_body">
      <style:paragraph-properties fo:margin-left="0.436cm" fo:margin-right="0cm" fo:margin-top="0.134cm" fo:margin-bottom="0cm" fo:text-align="justify" style:justify-single-word="false" fo:text-indent="0cm" style:auto-text-indent="false">
        <style:tab-stops>
          <style:tab-stop style:position="10.345cm"/>
        </style:tab-stops>
      </style:paragraph-properties>
    </style:style>
    <style:style style:name="P119" style:family="paragraph" style:parent-style-name="Text_20_body" style:master-page-name="">
      <style:paragraph-properties fo:margin-left="0.979cm" fo:margin-right="0.256cm" fo:margin-top="0.004cm" fo:margin-bottom="0cm" fo:line-height="99%" fo:text-align="justify" style:justify-single-word="false" fo:orphans="2" fo:widows="2" fo:text-indent="-0.582cm" style:auto-text-indent="false" style:page-number="auto" style:writing-mode="lr-tb">
        <style:tab-stops>
          <style:tab-stop style:position="0.953cm"/>
          <style:tab-stop style:position="0.979cm"/>
          <style:tab-stop style:position="10.821cm"/>
          <style:tab-stop style:position="13.772cm"/>
        </style:tab-stops>
      </style:paragraph-properties>
      <style:text-properties fo:language="it" fo:country="IT"/>
    </style:style>
    <style:style style:name="P120" style:family="paragraph" style:parent-style-name="Text_20_body">
      <style:paragraph-properties fo:margin-left="0.979cm" fo:margin-right="0.256cm" fo:margin-top="0.004cm" fo:margin-bottom="0cm" fo:line-height="99%" fo:text-align="justify" style:justify-single-word="false" fo:orphans="2" fo:widows="2" fo:text-indent="-0.582cm" style:auto-text-indent="false" style:writing-mode="lr-tb">
        <style:tab-stops>
          <style:tab-stop style:position="0.953cm"/>
          <style:tab-stop style:position="0.979cm"/>
          <style:tab-stop style:position="10.821cm"/>
          <style:tab-stop style:position="13.772cm"/>
        </style:tab-stops>
      </style:paragraph-properties>
      <style:text-properties fo:language="it" fo:country="IT" fo:font-weight="bold" style:font-weight-asian="bold" style:font-weight-complex="bold"/>
    </style:style>
    <style:style style:name="P121" style:family="paragraph" style:parent-style-name="Table_20_Paragraph">
      <style:paragraph-properties fo:margin-left="0cm" fo:margin-right="0.004cm" fo:text-align="center" style:justify-single-word="false" fo:text-indent="0cm" style:auto-text-indent="false"/>
      <style:text-properties style:font-name="Courier New" fo:font-size="9pt" style:font-name-asian="Courier New3" style:font-size-asian="9pt" style:font-name-complex="Courier New3" style:font-size-complex="9pt"/>
    </style:style>
    <style:style style:name="P122" style:family="paragraph" style:parent-style-name="Table_20_Paragraph">
      <style:paragraph-properties fo:margin-left="0.815cm" fo:margin-right="0cm" fo:text-align="center" style:justify-single-word="false" fo:text-indent="0cm" style:auto-text-indent="false"/>
      <style:text-properties style:font-name="Courier New" fo:font-size="9pt" style:font-name-asian="Courier New3" style:font-size-asian="9pt" style:font-name-complex="Courier New3" style:font-size-complex="9pt"/>
    </style:style>
    <style:style style:name="P123" style:family="paragraph" style:parent-style-name="Table_20_Paragraph">
      <style:paragraph-properties fo:margin-left="0.185cm" fo:margin-right="0.219cm" fo:margin-top="0.157cm" fo:margin-bottom="0cm" fo:text-align="center" style:justify-single-word="false" fo:text-indent="-0.028cm" style:auto-text-indent="false"/>
      <style:text-properties style:font-name="Courier New" fo:font-size="9pt" style:font-name-asian="Courier New3" style:font-size-asian="9pt" style:font-name-complex="Courier New3" style:font-size-complex="9pt"/>
    </style:style>
    <style:style style:name="P124" style:family="paragraph" style:parent-style-name="Table_20_Paragraph">
      <style:paragraph-properties fo:margin-left="0.18cm" fo:margin-right="0cm" fo:margin-top="0.166cm" fo:margin-bottom="0cm" fo:line-height="0.466cm" fo:text-indent="0cm" style:auto-text-indent="false"/>
      <style:text-properties style:font-name="Courier New" fo:font-size="12pt" style:font-name-asian="Courier New3" style:font-size-asian="12pt" style:font-name-complex="Courier New3" style:font-size-complex="12pt"/>
    </style:style>
    <style:style style:name="P125" style:family="paragraph" style:parent-style-name="Table_20_Paragraph">
      <style:paragraph-properties fo:margin-left="0.282cm" fo:margin-right="0cm" fo:line-height="0.441cm" fo:text-indent="0cm" style:auto-text-indent="false"/>
      <style:text-properties style:font-name="Courier New" fo:font-size="12pt" style:font-name-asian="Courier New3" style:font-size-asian="12pt" style:font-name-complex="Courier New3" style:font-size-complex="12pt"/>
    </style:style>
    <style:style style:name="P126" style:family="paragraph" style:parent-style-name="Table_20_Paragraph">
      <style:paragraph-properties fo:margin-left="-0.101cm" fo:margin-right="0cm" fo:margin-top="0cm" fo:margin-bottom="0cm" fo:text-align="center" style:justify-single-word="false" fo:orphans="2" fo:widows="2" fo:text-indent="0cm" style:auto-text-indent="false" style:writing-mode="lr-tb"/>
      <style:text-properties style:font-name="Courier New" fo:font-size="8pt" fo:language="it" fo:country="IT" fo:background-color="transparent" style:font-name-asian="Courier New3" style:font-size-asian="8pt" style:font-name-complex="Courier New3" style:font-size-complex="8pt"/>
    </style:style>
    <style:style style:name="P127" style:family="paragraph" style:parent-style-name="Standard">
      <style:paragraph-properties fo:margin-left="1.256cm" fo:margin-right="0cm" fo:margin-top="0.134cm" fo:margin-bottom="0cm" fo:text-align="center" style:justify-single-word="false" fo:text-indent="0cm" style:auto-text-indent="false"/>
      <style:text-properties style:font-name="Courier New" fo:font-size="12pt" fo:language="it" fo:country="IT" fo:font-style="italic" style:font-name-asian="Courier New3" style:font-size-asian="12pt" style:font-style-asian="italic" style:font-name-complex="Courier New3" style:font-size-complex="12pt"/>
    </style:style>
    <style:style style:name="P128" style:family="paragraph" style:parent-style-name="Standard">
      <style:paragraph-properties fo:margin-left="1.517cm" fo:margin-right="-0.055cm" fo:margin-top="0.011cm" fo:margin-bottom="0cm" fo:line-height="0.474cm" fo:text-align="center" style:justify-single-word="false" fo:text-indent="0cm" style:auto-text-indent="false"/>
      <style:text-properties style:font-name="Courier New" fo:font-size="11pt" fo:language="it" fo:country="IT" style:font-name-asian="Courier New3" style:font-size-asian="11pt" style:font-name-complex="Courier New3" style:font-size-complex="11pt"/>
    </style:style>
    <style:style style:name="P129" style:family="paragraph" style:parent-style-name="Standard">
      <style:paragraph-properties fo:margin-left="1.517cm" fo:margin-right="-0.055cm" fo:line-height="0.474cm" fo:text-align="justify" style:justify-single-word="false" fo:text-indent="0cm" style:auto-text-indent="false"/>
      <style:text-properties style:font-name="Courier New" fo:font-size="10pt" style:font-name-asian="Courier New3" style:font-size-asian="10pt" style:font-name-complex="Courier New3" style:font-size-complex="10pt"/>
    </style:style>
    <style:style style:name="P130" style:family="paragraph" style:parent-style-name="Table_20_Paragraph">
      <style:paragraph-properties fo:margin-left="0.071cm" fo:margin-right="0cm" fo:line-height="0.441cm" fo:text-indent="0cm" style:auto-text-indent="false"/>
      <style:text-properties style:font-name="Courier New" fo:font-size="12pt" style:font-name-asian="Courier New3" style:font-size-asian="12pt" style:font-name-complex="Courier New3" style:font-size-complex="12pt"/>
    </style:style>
    <style:style style:name="P131" style:family="paragraph" style:parent-style-name="Table_20_Paragraph">
      <style:paragraph-properties fo:margin-left="0.071cm" fo:margin-right="0cm" fo:line-height="0.427cm" fo:text-indent="0cm" style:auto-text-indent="false"/>
      <style:text-properties style:font-name="Courier New" fo:font-size="12pt" style:font-name-asian="Courier New3" style:font-size-asian="12pt" style:font-name-complex="Courier New3" style:font-size-complex="12pt"/>
    </style:style>
    <style:style style:name="P132" style:family="paragraph" style:parent-style-name="Standard">
      <style:paragraph-properties fo:line-height="0.353cm"/>
    </style:style>
    <style:style style:name="P133" style:family="paragraph" style:parent-style-name="Standard" style:list-style-name="L1" style:master-page-name="">
      <style:paragraph-properties fo:text-align="justify" style:justify-single-word="false" fo:orphans="2" fo:widows="2" style:page-number="auto" style:writing-mode="lr-tb"/>
      <style:text-properties style:font-name="Courier New" fo:font-size="12pt" fo:language="it" fo:country="IT" fo:background-color="transparent" style:font-size-asian="12pt" style:font-name-complex="Courier New3" style:font-size-complex="12pt"/>
    </style:style>
    <style:style style:name="P134" style:family="paragraph" style:parent-style-name="Standard" style:list-style-name="L3">
      <style:paragraph-properties fo:margin-top="0cm" fo:margin-bottom="0cm" fo:line-height="100%">
        <style:tab-stops>
          <style:tab-stop style:position="9.871cm"/>
        </style:tab-stops>
      </style:paragraph-properties>
    </style:style>
    <style:style style:name="P135" style:family="paragraph" style:parent-style-name="Text_20_body" style:master-page-name="Standard">
      <style:paragraph-properties fo:margin-left="0cm" fo:margin-right="0.254cm" fo:margin-top="0.148cm" fo:margin-bottom="0cm" fo:text-align="end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136" style:family="paragraph" style:parent-style-name="Text_20_body" style:list-style-name="L2">
      <style:paragraph-properties fo:text-align="justify" style:justify-single-word="false">
        <style:tab-stops>
          <style:tab-stop style:position="0.811cm"/>
          <style:tab-stop style:position="4.755cm"/>
        </style:tab-stops>
      </style:paragraph-properties>
    </style:style>
    <style:style style:name="P137" style:family="paragraph" style:parent-style-name="Text_20_body" style:list-style-name="L1">
      <style:paragraph-properties fo:margin-top="0.134cm" fo:margin-bottom="0cm" fo:text-align="justify" style:justify-single-word="false">
        <style:tab-stops>
          <style:tab-stop style:position="2.835cm"/>
        </style:tab-stops>
      </style:paragraph-properties>
    </style:style>
    <style:style style:name="P138" style:family="paragraph" style:parent-style-name="Text_20_body" style:list-style-name="L1">
      <style:paragraph-properties fo:text-align="justify" style:justify-single-word="false" fo:orphans="2" fo:widows="2" style:writing-mode="lr-tb">
        <style:tab-stops>
          <style:tab-stop style:position="0.811cm"/>
          <style:tab-stop style:position="2.145cm"/>
        </style:tab-stops>
      </style:paragraph-properties>
    </style:style>
    <style:style style:name="P139" style:family="paragraph" style:parent-style-name="Text_20_body" style:list-style-name="L1" style:master-page-name="">
      <style:paragraph-properties fo:text-align="justify" style:justify-single-word="false" fo:orphans="2" fo:widows="2" style:page-number="auto" style:writing-mode="lr-tb">
        <style:tab-stops>
          <style:tab-stop style:position="0.318cm"/>
          <style:tab-stop style:position="1.492cm"/>
          <style:tab-stop style:position="2.723cm"/>
          <style:tab-stop style:position="3.745cm"/>
        </style:tab-stops>
      </style:paragraph-properties>
    </style:style>
    <style:style style:name="P140" style:family="paragraph" style:parent-style-name="Text_20_body" style:list-style-name="WWNum79">
      <style:paragraph-properties fo:margin-left="0.811cm" fo:margin-right="0.189cm" fo:text-align="justify" style:justify-single-word="false" fo:text-indent="0cm" style:auto-text-indent="false">
        <style:tab-stops>
          <style:tab-stop style:position="1.543cm"/>
          <style:tab-stop style:position="1.891cm"/>
          <style:tab-stop style:position="3.985cm"/>
          <style:tab-stop style:position="4.239cm"/>
          <style:tab-stop style:position="6.08cm"/>
          <style:tab-stop style:position="6.842cm"/>
          <style:tab-stop style:position="7.922cm"/>
          <style:tab-stop style:position="8.373cm"/>
          <style:tab-stop style:position="8.938cm"/>
          <style:tab-stop style:position="10.525cm"/>
          <style:tab-stop style:position="11.603cm"/>
          <style:tab-stop style:position="12.049cm"/>
          <style:tab-stop style:position="12.873cm"/>
          <style:tab-stop style:position="14.206cm"/>
          <style:tab-stop style:position="15.222cm"/>
        </style:tab-stops>
      </style:paragraph-properties>
    </style:style>
    <style:style style:name="P141" style:family="paragraph" style:parent-style-name="Text_20_body" style:list-style-name="WWNum79">
      <style:paragraph-properties fo:margin-left="0.811cm" fo:margin-right="0.189cm" fo:margin-top="0.014cm" fo:margin-bottom="0cm" fo:line-height="0.48cm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142" style:family="paragraph" style:parent-style-name="Text_20_body" style:list-style-name="WWNum79">
      <style:paragraph-properties fo:margin-left="0.811cm" fo:margin-right="0.189cm" fo:margin-top="0.009cm" fo:margin-bottom="0cm" fo:line-height="0.48cm" fo:text-align="justify" style:justify-single-word="false" fo:text-indent="0cm" style:auto-text-indent="false">
        <style:tab-stops>
          <style:tab-stop style:position="0.811cm"/>
        </style:tab-stops>
      </style:paragraph-properties>
      <style:text-properties fo:language="it" fo:country="IT" fo:background-color="transparent"/>
    </style:style>
    <style:style style:name="P143" style:family="paragraph" style:parent-style-name="Text_20_body" style:list-style-name="WWNum79">
      <style:paragraph-properties fo:margin-left="0.811cm" fo:margin-right="0.178cm" fo:text-align="justify" style:justify-single-word="false" fo:text-indent="0cm" style:auto-text-indent="false">
        <style:tab-stops>
          <style:tab-stop style:position="1.568cm"/>
          <style:tab-stop style:position="2.491cm"/>
          <style:tab-stop style:position="3.524cm"/>
          <style:tab-stop style:position="4.068cm"/>
        </style:tab-stops>
      </style:paragraph-properties>
    </style:style>
    <style:style style:name="P144" style:family="paragraph" style:parent-style-name="Text_20_body" style:list-style-name="WWNum79">
      <style:paragraph-properties fo:margin-top="0.03cm" fo:margin-bottom="0cm" fo:line-height="0.48cm" fo:text-align="justify" style:justify-single-word="false">
        <style:tab-stops>
          <style:tab-stop style:position="0.529cm"/>
        </style:tab-stops>
      </style:paragraph-properties>
    </style:style>
    <style:style style:name="P145" style:family="paragraph" style:parent-style-name="Text_20_body" style:list-style-name="L2">
      <style:paragraph-properties fo:margin-left="0cm" fo:margin-right="0cm" fo:line-height="0.464cm" fo:text-align="justify" style:justify-single-word="false" fo:text-indent="0cm" style:auto-text-indent="false"/>
      <style:text-properties fo:font-size="11pt" style:font-size-asian="11pt" style:font-size-complex="11pt"/>
    </style:style>
    <style:style style:name="P146" style:family="paragraph" style:parent-style-name="Text_20_body" style:list-style-name="L2">
      <style:paragraph-properties fo:margin-top="0.002cm" fo:margin-bottom="0cm"/>
      <style:text-properties fo:font-size="11pt" fo:language="it" fo:country="IT" style:font-size-asian="11pt" style:font-size-complex="11pt"/>
    </style:style>
    <style:style style:name="P147" style:family="paragraph" style:parent-style-name="Text_20_body" style:list-style-name="WWNum79">
      <style:paragraph-properties fo:margin-left="0.811cm" fo:margin-right="0.183cm" fo:margin-top="0.028cm" fo:margin-bottom="0cm" fo:text-align="justify" style:justify-single-word="false" fo:text-indent="0cm" style:auto-text-indent="false">
        <style:tab-stops>
          <style:tab-stop style:position="0.811cm"/>
          <style:tab-stop style:position="1.983cm"/>
          <style:tab-stop style:position="2.327cm"/>
        </style:tab-stops>
      </style:paragraph-properties>
    </style:style>
    <style:style style:name="P148" style:family="paragraph" style:parent-style-name="Text_20_body">
      <style:paragraph-properties fo:margin-left="0.176cm" fo:margin-right="0cm" fo:margin-top="0.016cm" fo:margin-bottom="0cm" fo:text-indent="0cm" style:auto-text-indent="false"/>
      <style:text-properties style:use-window-font-color="true" fo:language="it" fo:country="IT" fo:font-weight="bold" style:font-weight-asian="bold" style:font-weight-complex="bold"/>
    </style:style>
    <style:style style:name="P149" style:family="paragraph" style:parent-style-name="Text_20_body">
      <style:paragraph-properties fo:margin-left="0.176cm" fo:margin-right="0cm" fo:margin-top="0.016cm" fo:margin-bottom="0cm" fo:text-indent="0cm" style:auto-text-indent="false"/>
      <style:text-properties fo:color="#ff0000" fo:language="it" fo:country="IT" fo:font-weight="bold" style:font-weight-asian="bold" style:font-weight-complex="bold"/>
    </style:style>
    <style:style style:name="P150" style:family="paragraph" style:parent-style-name="Text_20_body">
      <style:paragraph-properties fo:margin-left="0.176cm" fo:margin-right="0cm" fo:margin-top="0.016cm" fo:margin-bottom="0cm" fo:text-indent="0cm" style:auto-text-indent="false"/>
      <style:text-properties fo:language="it" fo:country="IT" style:text-underline-style="solid" style:text-underline-width="auto" style:text-underline-color="#000000"/>
    </style:style>
    <style:style style:name="P151" style:family="paragraph" style:parent-style-name="Text_20_body" style:list-style-name="L3">
      <style:paragraph-properties fo:margin-top="0cm" fo:margin-bottom="0cm" fo:line-height="100%"/>
      <style:text-properties fo:language="it" fo:country="IT"/>
    </style:style>
    <style:style style:name="P152" style:family="paragraph" style:parent-style-name="Text_20_body" style:list-style-name="WWNum78">
      <style:paragraph-properties fo:margin-left="0.247cm" fo:margin-right="0.258cm" fo:margin-top="0.102cm" fo:margin-bottom="0cm" fo:line-height="0.48cm" fo:text-indent="0cm" style:auto-text-indent="false">
        <style:tab-stops>
          <style:tab-stop style:position="0.882cm"/>
          <style:tab-stop style:position="3.51cm"/>
          <style:tab-stop style:position="7.662cm"/>
          <style:tab-stop style:position="8.767cm"/>
          <style:tab-stop style:position="11.396cm"/>
          <style:tab-stop style:position="14.279cm"/>
        </style:tab-stops>
      </style:paragraph-properties>
    </style:style>
    <style:style style:name="P153" style:family="paragraph" style:parent-style-name="Text_20_body" style:list-style-name="WWNum78">
      <style:paragraph-properties fo:margin-left="0.247cm" fo:margin-right="0.258cm" fo:margin-top="0.102cm" fo:margin-bottom="0cm" fo:line-height="0.48cm" fo:text-indent="0cm" style:auto-text-indent="false">
        <style:tab-stops>
          <style:tab-stop style:position="0.882cm"/>
          <style:tab-stop style:position="3.51cm"/>
          <style:tab-stop style:position="7.662cm"/>
          <style:tab-stop style:position="8.767cm"/>
          <style:tab-stop style:position="11.396cm"/>
          <style:tab-stop style:position="14.279cm"/>
        </style:tab-stops>
      </style:paragraph-properties>
      <style:text-properties fo:font-size="10pt" fo:language="it" fo:country="IT" style:font-size-asian="10pt" style:font-name-complex="Courier New3" style:font-size-complex="10pt"/>
    </style:style>
    <style:style style:name="P154" style:family="paragraph" style:parent-style-name="Text_20_body" style:list-style-name="WWNum78">
      <style:paragraph-properties fo:margin-left="0.811cm" fo:margin-right="0cm" fo:text-indent="0cm" style:auto-text-indent="false">
        <style:tab-stops>
          <style:tab-stop style:position="0.811cm"/>
          <style:tab-stop style:position="15.729cm"/>
        </style:tab-stops>
      </style:paragraph-properties>
    </style:style>
    <style:style style:name="P155" style:family="paragraph" style:parent-style-name="Text_20_body" style:list-style-name="WWNum78">
      <style:paragraph-properties fo:margin-left="0.811cm" fo:margin-right="0cm" fo:margin-top="0.159cm" fo:margin-bottom="0cm" fo:text-indent="0cm" style:auto-text-indent="false">
        <style:tab-stops>
          <style:tab-stop style:position="0.811cm"/>
        </style:tab-stops>
      </style:paragraph-properties>
      <style:text-properties fo:language="it" fo:country="IT" style:font-name-complex="Courier New3"/>
    </style:style>
    <style:style style:name="P156" style:family="paragraph" style:parent-style-name="Text_20_body" style:list-style-name="WWNum77">
      <style:paragraph-properties fo:margin-left="0.908cm" fo:margin-right="0cm" fo:margin-top="0.016cm" fo:margin-bottom="0cm" fo:text-indent="-0.734cm" style:auto-text-indent="false">
        <style:tab-stops>
          <style:tab-stop style:position="0.938cm"/>
          <style:tab-stop style:position="15.672cm"/>
        </style:tab-stops>
      </style:paragraph-properties>
    </style:style>
    <style:style style:name="P157" style:family="paragraph" style:parent-style-name="Text_20_body" style:list-style-name="WWNum77">
      <style:paragraph-properties fo:margin-top="0.111cm" fo:margin-bottom="0cm" fo:line-height="0.469cm">
        <style:tab-stops>
          <style:tab-stop style:position="0.938cm"/>
        </style:tab-stops>
      </style:paragraph-properties>
    </style:style>
    <style:style style:name="P158" style:family="paragraph" style:parent-style-name="Text_20_body" style:list-style-name="L4">
      <style:paragraph-properties fo:margin-left="0.979cm" fo:margin-right="0.256cm" fo:margin-top="0.004cm" fo:margin-bottom="0cm" fo:line-height="99%" fo:text-align="justify" style:justify-single-word="false" fo:orphans="2" fo:widows="2" fo:text-indent="-0.582cm" style:auto-text-indent="false" style:writing-mode="lr-tb">
        <style:tab-stops>
          <style:tab-stop style:position="0.953cm"/>
          <style:tab-stop style:position="0.979cm"/>
          <style:tab-stop style:position="10.821cm"/>
          <style:tab-stop style:position="13.772cm"/>
        </style:tab-stops>
      </style:paragraph-properties>
      <style:text-properties fo:language="it" fo:country="IT"/>
    </style:style>
    <style:style style:name="P159" style:family="paragraph" style:parent-style-name="Heading_20_1">
      <style:paragraph-properties fo:margin-left="0.176cm" fo:margin-right="0cm" fo:margin-top="0.134cm" fo:margin-bottom="0cm" fo:text-indent="0cm" style:auto-text-indent="false"/>
    </style:style>
    <style:style style:name="P160" style:family="paragraph" style:parent-style-name="Heading_20_1">
      <style:paragraph-properties fo:margin-left="0.176cm" fo:margin-right="0cm" fo:margin-top="0.134cm" fo:margin-bottom="0cm" fo:text-align="center" style:justify-single-word="false" fo:text-indent="0cm" style:auto-text-indent="false"/>
    </style:style>
    <style:style style:name="P161" style:family="paragraph" style:parent-style-name="Heading_20_1">
      <style:paragraph-properties fo:margin-left="0.176cm" fo:margin-right="0cm" fo:text-align="center" style:justify-single-word="false" fo:text-indent="0cm" style:auto-text-indent="false"/>
    </style:style>
    <style:style style:name="P162" style:family="paragraph" style:parent-style-name="Heading_20_1">
      <style:paragraph-properties fo:margin-left="0cm" fo:margin-right="0.011cm" fo:text-align="center" style:justify-single-word="false" fo:text-indent="0cm" style:auto-text-indent="false"/>
      <style:text-properties fo:language="it" fo:country="IT"/>
    </style:style>
    <style:style style:name="P163" style:family="paragraph" style:parent-style-name="Heading_20_1">
      <style:paragraph-properties fo:margin-left="0.247cm" fo:margin-right="-1.33cm" fo:text-align="center" style:justify-single-word="false" fo:text-indent="0cm" style:auto-text-indent="false"/>
    </style:style>
    <style:style style:name="P164" style:family="paragraph" style:parent-style-name="Heading_20_1">
      <style:paragraph-properties fo:margin-left="5.761cm" fo:margin-right="5.771cm" fo:margin-top="0.134cm" fo:margin-bottom="0cm" fo:text-align="center" style:justify-single-word="false" fo:text-indent="0cm" style:auto-text-indent="false"/>
      <style:text-properties fo:language="it" fo:country="IT" style:font-name-complex="Courier New3"/>
    </style:style>
    <style:style style:name="P165" style:family="paragraph" style:parent-style-name="Heading_20_1">
      <style:paragraph-properties fo:margin-left="1.258cm" fo:margin-right="0cm" fo:line-height="0.469cm" fo:text-align="center" style:justify-single-word="false" fo:text-indent="0cm" style:auto-text-indent="false">
        <style:tab-stops>
          <style:tab-stop style:position="5.576cm"/>
        </style:tab-stops>
      </style:paragraph-properties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complex="Courier New3"/>
    </style:style>
    <style:style style:name="T3" style:family="text">
      <style:text-properties fo:language="it" fo:country="IT" style:text-underline-style="solid" style:text-underline-width="auto" style:text-underline-color="#000000"/>
    </style:style>
    <style:style style:name="T4" style:family="text">
      <style:text-properties fo:language="it" fo:country="IT" style:text-underline-style="solid" style:text-underline-width="auto" style:text-underline-color="#000000" style:font-name-complex="Courier New3"/>
    </style:style>
    <style:style style:name="T5" style:family="text">
      <style:text-properties fo:language="it" fo:country="IT" style:text-underline-style="solid" style:text-underline-width="auto" style:text-underline-color="#000000" style:font-name-complex="Courier New3" style:text-scale="23%"/>
    </style:style>
    <style:style style:name="T6" style:family="text">
      <style:text-properties fo:language="it" fo:country="IT" fo:font-weight="bold" style:font-weight-asian="bold" style:font-name-complex="Courier New3" style:font-weight-complex="bold"/>
    </style:style>
    <style:style style:name="T7" style:family="text">
      <style:text-properties fo:language="it" fo:country="IT" fo:font-weight="bold" style:font-weight-asian="bold" style:font-weight-complex="bold"/>
    </style:style>
    <style:style style:name="T8" style:family="text">
      <style:text-properties fo:language="it" fo:country="IT" fo:font-weight="bold" fo:background-color="transparent" style:font-weight-asian="bold" style:font-weight-complex="bold"/>
    </style:style>
    <style:style style:name="T9" style:family="text">
      <style:text-properties fo:language="it" fo:country="IT" fo:font-weight="normal" style:font-weight-asian="normal" style:font-weight-complex="normal"/>
    </style:style>
    <style:style style:name="T10" style:family="text">
      <style:text-properties fo:language="it" fo:country="IT" fo:font-weight="normal" style:font-weight-asian="normal" style:font-name-complex="Courier New3" style:font-weight-complex="normal"/>
    </style:style>
    <style:style style:name="T11" style:family="text">
      <style:text-properties fo:language="it" fo:country="IT" fo:font-style="italic" style:font-style-asian="italic" style:font-name-complex="Courier New3"/>
    </style:style>
    <style:style style:name="T12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anguage="it" fo:country="IT" fo:background-color="transparent"/>
    </style:style>
    <style:style style:name="T14" style:family="text">
      <style:text-properties fo:letter-spacing="-0.002cm" fo:language="it" fo:country="IT"/>
    </style:style>
    <style:style style:name="T15" style:family="text">
      <style:text-properties fo:letter-spacing="-0.002cm" fo:language="it" fo:country="IT" style:text-underline-style="solid" style:text-underline-width="auto" style:text-underline-color="font-color"/>
    </style:style>
    <style:style style:name="T16" style:family="text">
      <style:text-properties fo:letter-spacing="-0.002cm" fo:language="it" fo:country="IT" style:text-underline-style="solid" style:text-underline-width="auto" style:text-underline-color="#000000"/>
    </style:style>
    <style:style style:name="T17" style:family="text">
      <style:text-properties fo:letter-spacing="-0.002cm" fo:language="it" fo:country="IT" fo:font-style="italic" style:font-style-asian="italic" style:font-name-complex="Courier New3"/>
    </style:style>
    <style:style style:name="T18" style:family="text">
      <style:text-properties fo:letter-spacing="-0.002cm" fo:language="it" fo:country="IT" fo:background-color="transparent"/>
    </style:style>
    <style:style style:name="T19" style:family="text">
      <style:text-properties style:font-name-complex="Courier New3"/>
    </style:style>
    <style:style style:name="T20" style:family="text">
      <style:text-properties style:text-underline-style="solid" style:text-underline-width="auto" style:text-underline-color="#000000"/>
    </style:style>
    <style:style style:name="T21" style:family="text">
      <style:text-properties style:text-underline-style="solid" style:text-underline-width="auto" style:text-underline-color="#000000" style:font-name-complex="Courier New3"/>
    </style:style>
    <style:style style:name="T22" style:family="text">
      <style:text-properties fo:letter-spacing="0.254cm" fo:language="it" fo:country="IT"/>
    </style:style>
    <style:style style:name="T23" style:family="text">
      <style:text-properties fo:letter-spacing="0.101cm" fo:language="it" fo:country="IT"/>
    </style:style>
    <style:style style:name="T24" style:family="text">
      <style:text-properties fo:letter-spacing="0.004cm" fo:language="it" fo:country="IT"/>
    </style:style>
    <style:style style:name="T25" style:family="text">
      <style:text-properties fo:letter-spacing="0.004cm" fo:language="it" fo:country="IT" style:font-name-complex="Courier New3"/>
    </style:style>
    <style:style style:name="T26" style:family="text">
      <style:text-properties fo:letter-spacing="0.004cm" fo:language="it" fo:country="IT" fo:font-style="italic" style:font-style-asian="italic" style:font-name-complex="Courier New3"/>
    </style:style>
    <style:style style:name="T27" style:family="text">
      <style:text-properties fo:letter-spacing="0.104cm" fo:language="it" fo:country="IT"/>
    </style:style>
    <style:style style:name="T28" style:family="text">
      <style:text-properties fo:letter-spacing="0.104cm" fo:language="it" fo:country="IT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letter-spacing="0.046cm" fo:language="it" fo:country="IT"/>
    </style:style>
    <style:style style:name="T30" style:family="text">
      <style:text-properties fo:letter-spacing="0.046cm" fo:language="it" fo:country="IT" style:font-name-complex="Courier New3"/>
    </style:style>
    <style:style style:name="T31" style:family="text">
      <style:text-properties fo:letter-spacing="0.041cm" fo:language="it" fo:country="IT" style:font-name-complex="Courier New3"/>
    </style:style>
    <style:style style:name="T32" style:family="text">
      <style:text-properties fo:letter-spacing="-0.005cm" fo:language="it" fo:country="IT"/>
    </style:style>
    <style:style style:name="T33" style:family="text">
      <style:text-properties fo:letter-spacing="-0.005cm" fo:language="it" fo:country="IT" style:font-name-complex="Courier New3"/>
    </style:style>
    <style:style style:name="T34" style:family="text">
      <style:text-properties fo:letter-spacing="-0.005cm" fo:language="it" fo:country="IT" fo:font-style="italic" style:font-style-asian="italic" style:font-name-complex="Courier New3"/>
    </style:style>
    <style:style style:name="T35" style:family="text">
      <style:text-properties style:font-name="Courier New" fo:font-size="12pt" style:font-name-asian="Courier New3" style:font-size-asian="12pt" style:font-name-complex="Courier New3" style:font-size-complex="12pt"/>
    </style:style>
    <style:style style:name="T36" style:family="text">
      <style:text-properties style:font-name="Courier New" fo:font-size="12pt" fo:language="it" fo:country="IT" style:font-name-asian="Courier New3" style:font-size-asian="12pt" style:font-name-complex="Courier New3" style:font-size-complex="12pt"/>
    </style:style>
    <style:style style:name="T37" style:family="text">
      <style:text-properties style:font-name="Courier New" fo:font-size="12pt" fo:language="it" fo:country="IT" style:font-name-asian="Courier New3" style:font-size-asian="12pt" style:font-size-complex="12pt"/>
    </style:style>
    <style:style style:name="T38" style:family="text">
      <style:text-properties style:font-name="Courier New" fo:font-size="12pt" fo:language="it" fo:country="IT" fo:font-style="italic" style:font-name-asian="Courier New3" style:font-size-asian="12pt" style:font-style-asian="italic" style:font-name-complex="Courier New3" style:font-size-complex="12pt"/>
    </style:style>
    <style:style style:name="T39" style:family="text">
      <style:text-properties style:font-name="Courier New" fo:font-size="12pt" fo:language="it" fo:country="IT" fo:font-style="italic" fo:font-weight="bold" style:font-name-asian="Courier New3" style:font-size-asian="12pt" style:font-style-asian="italic" style:font-weight-asian="bold" style:font-name-complex="Courier New3" style:font-size-complex="12pt" style:font-style-complex="italic" style:font-weight-complex="bold"/>
    </style:style>
    <style:style style:name="T40" style:family="text">
      <style:text-properties style:font-name="Courier New" fo:font-size="12pt" fo:language="it" fo:country="IT" fo:font-weight="bold" style:font-name-asian="Courier New3" style:font-size-asian="12pt" style:font-weight-asian="bold" style:font-name-complex="Courier New3" style:font-size-complex="12pt" style:font-weight-complex="bold"/>
    </style:style>
    <style:style style:name="T41" style:family="text">
      <style:text-properties style:font-name="Courier New" fo:font-size="12pt" fo:letter-spacing="-0.002cm" fo:language="it" fo:country="IT" style:font-name-asian="Courier New3" style:font-size-asian="12pt" style:font-name-complex="Courier New3" style:font-size-complex="12pt"/>
    </style:style>
    <style:style style:name="T42" style:family="text">
      <style:text-properties style:font-name="Courier New" fo:font-size="12pt" fo:letter-spacing="-0.002cm" fo:language="it" fo:country="IT" fo:font-style="italic" style:font-name-asian="Courier New3" style:font-size-asian="12pt" style:font-style-asian="italic" style:font-name-complex="Courier New3" style:font-size-complex="12pt"/>
    </style:style>
    <style:style style:name="T43" style:family="text">
      <style:text-properties style:font-name="Courier New" fo:font-size="12pt" fo:letter-spacing="0.104cm" fo:language="it" fo:country="IT" fo:font-style="italic" fo:font-weight="bold" style:font-name-asian="Courier New3" style:font-size-asian="12pt" style:font-style-asian="italic" style:font-weight-asian="bold" style:font-name-complex="Courier New3" style:font-size-complex="12pt" style:font-style-complex="italic" style:font-weight-complex="bold"/>
    </style:style>
    <style:style style:name="T44" style:family="text">
      <style:text-properties style:font-name="Courier New" fo:font-size="12pt" fo:letter-spacing="0.106cm" fo:language="it" fo:country="IT" fo:font-style="italic" fo:font-weight="bold" style:font-name-asian="Courier New3" style:font-size-asian="12pt" style:font-style-asian="italic" style:font-weight-asian="bold" style:font-name-complex="Courier New3" style:font-size-complex="12pt" style:font-style-complex="italic" style:font-weight-complex="bold"/>
    </style:style>
    <style:style style:name="T45" style:family="text">
      <style:text-properties style:font-name="Courier New" fo:font-size="12pt" fo:letter-spacing="0.002cm" fo:language="it" fo:country="IT" fo:font-style="italic" fo:font-weight="bold" style:font-name-asian="Courier New3" style:font-size-asian="12pt" style:font-style-asian="italic" style:font-weight-asian="bold" style:font-name-complex="Courier New3" style:font-size-complex="12pt" style:font-style-complex="italic" style:font-weight-complex="bold"/>
    </style:style>
    <style:style style:name="T46" style:family="text">
      <style:text-properties style:font-name="Courier New" fo:font-size="10pt" fo:language="it" fo:country="IT" style:font-name-asian="Courier New3" style:font-size-asian="10pt" style:font-name-complex="Courier New3" style:font-size-complex="10pt"/>
    </style:style>
    <style:style style:name="T47" style:family="text">
      <style:text-properties style:font-name="Courier New" fo:font-size="10pt" fo:language="it" fo:country="IT" style:font-name-asian="Courier New3" style:font-size-asian="10pt" style:font-size-complex="10pt"/>
    </style:style>
    <style:style style:name="T48" style:family="text">
      <style:text-properties style:font-name="Courier New" fo:font-size="10pt" fo:language="it" fo:country="IT" fo:font-weight="bold" style:font-name-asian="Courier New3" style:font-size-asian="10pt" style:font-weight-asian="bold" style:font-name-complex="Courier New3" style:font-size-complex="10pt" style:font-weight-complex="bold"/>
    </style:style>
    <style:style style:name="T49" style:family="text">
      <style:text-properties style:font-name="Courier New" fo:font-size="10pt" fo:letter-spacing="-0.016cm" fo:language="it" fo:country="IT" style:font-name-asian="Courier New3" style:font-size-asian="10pt" style:font-name-complex="Courier New3" style:font-size-complex="10pt"/>
    </style:style>
    <style:style style:name="T50" style:family="text">
      <style:text-properties style:font-name="Courier New" fo:font-size="10pt" fo:letter-spacing="-0.016cm" fo:language="it" fo:country="IT" fo:font-weight="bold" style:font-name-asian="Courier New3" style:font-size-asian="10pt" style:font-weight-asian="bold" style:font-name-complex="Courier New3" style:font-size-complex="10pt" style:font-weight-complex="bold"/>
    </style:style>
    <style:style style:name="T51" style:family="text">
      <style:text-properties style:font-name="Courier New" style:font-name-asian="Courier New3" style:font-name-complex="Courier New3"/>
    </style:style>
    <style:style style:name="T52" style:family="text">
      <style:text-properties style:font-name="Courier New" fo:letter-spacing="-0.002cm" style:font-name-asian="Courier New3" style:font-name-complex="Courier New3"/>
    </style:style>
    <style:style style:name="T53" style:family="text">
      <style:text-properties style:font-name="Courier New" fo:letter-spacing="-0.002cm" fo:font-style="italic" style:font-name-asian="Courier New3" style:font-style-asian="italic" style:font-name-complex="Courier New3"/>
    </style:style>
    <style:style style:name="T54" style:family="text">
      <style:text-properties style:font-name="Courier New" fo:font-style="italic" style:font-name-asian="Courier New3" style:font-style-asian="italic" style:font-name-complex="Courier New3"/>
    </style:style>
    <style:style style:name="T55" style:family="text">
      <style:text-properties fo:font-size="9pt" fo:language="it" fo:country="IT" fo:font-style="italic" style:font-size-asian="9pt" style:font-style-asian="italic" style:font-size-complex="9pt"/>
    </style:style>
    <style:style style:name="T56" style:family="text">
      <style:text-properties fo:letter-spacing="0.108cm" fo:language="it" fo:country="IT"/>
    </style:style>
    <style:style style:name="T57" style:family="text">
      <style:text-properties fo:letter-spacing="0.109cm" fo:language="it" fo:country="IT"/>
    </style:style>
    <style:style style:name="T58" style:family="text">
      <style:text-properties fo:letter-spacing="0.113cm" fo:language="it" fo:country="IT"/>
    </style:style>
    <style:style style:name="T59" style:family="text">
      <style:text-properties fo:letter-spacing="0.028cm" fo:language="it" fo:country="IT"/>
    </style:style>
    <style:style style:name="T60" style:family="text">
      <style:text-properties fo:letter-spacing="0.028cm" fo:language="it" fo:country="IT" style:font-name-complex="Courier New3"/>
    </style:style>
    <style:style style:name="T61" style:family="text">
      <style:text-properties fo:letter-spacing="0.032cm" fo:language="it" fo:country="IT"/>
    </style:style>
    <style:style style:name="T62" style:family="text">
      <style:text-properties fo:letter-spacing="0.062cm" fo:language="it" fo:country="IT"/>
    </style:style>
    <style:style style:name="T63" style:family="text">
      <style:text-properties fo:letter-spacing="0.062cm" fo:language="it" fo:country="IT" style:font-name-complex="Courier New3"/>
    </style:style>
    <style:style style:name="T64" style:family="text">
      <style:text-properties fo:letter-spacing="0.007cm" fo:language="it" fo:country="IT"/>
    </style:style>
    <style:style style:name="T65" style:family="text">
      <style:text-properties fo:letter-spacing="0.007cm" fo:language="it" fo:country="IT" fo:font-weight="bold" style:font-weight-asian="bold" style:font-name-complex="Courier New3" style:font-weight-complex="bold"/>
    </style:style>
    <style:style style:name="T66" style:family="text">
      <style:text-properties fo:letter-spacing="0.007cm" fo:language="it" fo:country="IT" fo:font-style="italic" style:font-style-asian="italic" style:font-name-complex="Courier New3"/>
    </style:style>
    <style:style style:name="T67" style:family="text">
      <style:text-properties fo:letter-spacing="0.002cm" fo:language="it" fo:country="IT"/>
    </style:style>
    <style:style style:name="T68" style:family="text">
      <style:text-properties fo:letter-spacing="0.002cm" fo:language="it" fo:country="IT" fo:font-style="italic" fo:font-weight="bold" style:font-style-asian="italic" style:font-weight-asian="bold" style:font-style-complex="italic" style:font-weight-complex="bold"/>
    </style:style>
    <style:style style:name="T69" style:family="text">
      <style:text-properties fo:letter-spacing="0.011cm" fo:language="it" fo:country="IT"/>
    </style:style>
    <style:style style:name="T70" style:family="text">
      <style:text-properties fo:letter-spacing="0.011cm" fo:language="it" fo:country="IT" fo:font-style="italic" style:font-style-asian="italic" style:font-name-complex="Courier New3"/>
    </style:style>
    <style:style style:name="T71" style:family="text">
      <style:text-properties fo:letter-spacing="0.125cm" fo:language="it" fo:country="IT" style:font-name-complex="Courier New3"/>
    </style:style>
    <style:style style:name="T72" style:family="text">
      <style:text-properties style:font-name="Symbol" fo:language="it" fo:country="IT"/>
    </style:style>
    <style:style style:name="T73" style:family="text">
      <style:text-properties style:font-name="Symbol" fo:language="it" fo:country="IT" fo:background-color="transparent"/>
    </style:style>
    <style:style style:name="T74" style:family="text">
      <style:text-properties style:font-name="Symbol" fo:font-size="12pt" style:font-name-asian="Courier New3" style:font-size-asian="12pt" style:font-name-complex="Courier New3" style:font-size-complex="12pt"/>
    </style:style>
    <style:style style:name="T75" style:family="text">
      <style:text-properties style:font-name="Symbol" fo:letter-spacing="-0.002cm" fo:language="it" fo:country="IT"/>
    </style:style>
    <style:style style:name="T76" style:family="text">
      <style:text-properties style:font-name="Symbol" fo:font-size="10pt" fo:language="it" fo:country="IT" style:font-name-asian="Courier New3" style:font-size-asian="10pt" style:font-size-complex="10pt"/>
    </style:style>
    <style:style style:name="T77" style:family="text">
      <style:text-properties fo:letter-spacing="0.106cm" fo:language="it" fo:country="IT" fo:font-style="italic" fo:font-weight="bold" style:font-style-asian="italic" style:font-weight-asian="bold" style:font-style-complex="italic" style:font-weight-complex="bold"/>
    </style:style>
    <style:style style:name="T78" style:family="text">
      <style:text-properties fo:letter-spacing="0.034cm" fo:language="it" fo:country="IT"/>
    </style:style>
    <style:style style:name="T79" style:family="text">
      <style:text-properties fo:letter-spacing="0.18cm" fo:language="it" fo:country="IT"/>
    </style:style>
    <style:style style:name="T80" style:family="text">
      <style:text-properties fo:letter-spacing="0.21cm" fo:language="it" fo:country="IT"/>
    </style:style>
    <style:style style:name="T81" style:family="text">
      <style:text-properties fo:letter-spacing="0.215cm" fo:language="it" fo:country="IT"/>
    </style:style>
    <style:style style:name="T82" style:family="text">
      <style:text-properties fo:letter-spacing="0.243cm" fo:language="it" fo:country="IT"/>
    </style:style>
    <style:style style:name="T83" style:family="text">
      <style:text-properties fo:letter-spacing="0.044cm" fo:language="it" fo:country="IT"/>
    </style:style>
    <style:style style:name="T84" style:family="text">
      <style:text-properties fo:letter-spacing="0.044cm" fo:language="it" fo:country="IT" style:font-name-complex="Courier New3"/>
    </style:style>
    <style:style style:name="T85" style:family="text">
      <style:text-properties fo:letter-spacing="0.171cm" fo:language="it" fo:country="IT"/>
    </style:style>
    <style:style style:name="T86" style:family="text">
      <style:text-properties fo:letter-spacing="0.173cm" fo:language="it" fo:country="IT"/>
    </style:style>
    <style:style style:name="T87" style:family="text">
      <style:text-properties fo:letter-spacing="0.168cm" fo:language="it" fo:country="IT"/>
    </style:style>
    <style:style style:name="T88" style:family="text">
      <style:text-properties fo:letter-spacing="0.005cm" fo:language="it" fo:country="IT"/>
    </style:style>
    <style:style style:name="T89" style:family="text">
      <style:text-properties fo:letter-spacing="0.088cm" fo:language="it" fo:country="IT"/>
    </style:style>
    <style:style style:name="T90" style:family="text">
      <style:text-properties fo:letter-spacing="0.088cm" fo:language="it" fo:country="IT" style:font-name-complex="Courier New3"/>
    </style:style>
    <style:style style:name="T91" style:family="text">
      <style:text-properties fo:letter-spacing="0.053cm" fo:language="it" fo:country="IT"/>
    </style:style>
    <style:style style:name="T92" style:family="text">
      <style:text-properties fo:letter-spacing="0.178cm" fo:language="it" fo:country="IT"/>
    </style:style>
    <style:style style:name="T93" style:family="text">
      <style:text-properties fo:letter-spacing="0.025cm" fo:language="it" fo:country="IT"/>
    </style:style>
    <style:style style:name="T94" style:family="text">
      <style:text-properties fo:letter-spacing="0.026cm" fo:language="it" fo:country="IT"/>
    </style:style>
    <style:style style:name="T95" style:family="text">
      <style:text-properties fo:letter-spacing="0.03cm" fo:language="it" fo:country="IT"/>
    </style:style>
    <style:style style:name="T96" style:family="text">
      <style:text-properties fo:letter-spacing="0.023cm" fo:language="it" fo:country="IT"/>
    </style:style>
    <style:style style:name="T97" style:family="text">
      <style:text-properties fo:letter-spacing="0.134cm" fo:language="it" fo:country="IT"/>
    </style:style>
    <style:style style:name="T98" style:family="text">
      <style:text-properties fo:letter-spacing="0.136cm" fo:language="it" fo:country="IT"/>
    </style:style>
    <style:style style:name="T99" style:family="text">
      <style:text-properties fo:letter-spacing="0.138cm" fo:language="it" fo:country="IT"/>
    </style:style>
    <style:style style:name="T100" style:family="text">
      <style:text-properties fo:letter-spacing="0.079cm" fo:language="it" fo:country="IT"/>
    </style:style>
    <style:style style:name="T101" style:family="text">
      <style:text-properties fo:letter-spacing="0.079cm" fo:language="it" fo:country="IT" fo:font-style="italic" style:font-style-asian="italic" style:font-name-complex="Courier New3"/>
    </style:style>
    <style:style style:name="T102" style:family="text">
      <style:text-properties fo:letter-spacing="0.071cm" fo:language="it" fo:country="IT"/>
    </style:style>
    <style:style style:name="T103" style:family="text">
      <style:text-properties fo:letter-spacing="0.074cm" fo:language="it" fo:country="IT"/>
    </style:style>
    <style:style style:name="T104" style:family="text">
      <style:text-properties fo:letter-spacing="0.019cm" fo:language="it" fo:country="IT"/>
    </style:style>
    <style:style style:name="T105" style:family="text">
      <style:text-properties fo:letter-spacing="0.206cm" fo:language="it" fo:country="IT"/>
    </style:style>
    <style:style style:name="T106" style:family="text">
      <style:text-properties fo:letter-spacing="0.155cm" fo:language="it" fo:country="IT"/>
    </style:style>
    <style:style style:name="T107" style:family="text">
      <style:text-properties fo:letter-spacing="0.155cm" fo:language="it" fo:country="IT" style:font-name-complex="Courier New3"/>
    </style:style>
    <style:style style:name="T108" style:family="text">
      <style:text-properties fo:letter-spacing="0.176cm" fo:language="it" fo:country="IT"/>
    </style:style>
    <style:style style:name="T109" style:family="text">
      <style:text-properties fo:letter-spacing="0.208cm" fo:language="it" fo:country="IT"/>
    </style:style>
    <style:style style:name="T110" style:family="text">
      <style:text-properties fo:letter-spacing="0.116cm" fo:language="it" fo:country="IT"/>
    </style:style>
    <style:style style:name="T111" style:family="text">
      <style:text-properties fo:letter-spacing="0.159cm" fo:language="it" fo:country="IT"/>
    </style:style>
    <style:style style:name="T112" style:family="text">
      <style:text-properties fo:letter-spacing="0.159cm" fo:language="it" fo:country="IT" style:font-name-complex="Courier New3"/>
    </style:style>
    <style:style style:name="T113" style:family="text">
      <style:text-properties fo:letter-spacing="0.201cm" fo:language="it" fo:country="IT"/>
    </style:style>
    <style:style style:name="T114" style:family="text">
      <style:text-properties fo:letter-spacing="0.205cm" fo:language="it" fo:country="IT"/>
    </style:style>
    <style:style style:name="T115" style:family="text">
      <style:text-properties fo:letter-spacing="-0.056cm" fo:language="it" fo:country="IT"/>
    </style:style>
    <style:style style:name="T116" style:family="text">
      <style:text-properties fo:letter-spacing="0.092cm" style:font-name-complex="Courier New3"/>
    </style:style>
    <style:style style:name="T117" style:family="text">
      <style:text-properties fo:letter-spacing="0.009cm" fo:language="it" fo:country="IT" fo:font-style="italic" style:font-style-asian="italic" style:font-name-complex="Courier New3"/>
    </style:style>
    <style:style style:name="T118" style:family="text">
      <style:text-properties fo:letter-spacing="0.146cm" fo:language="it" fo:country="IT" fo:font-style="italic" style:font-style-asian="italic" style:font-name-complex="Courier New3"/>
    </style:style>
    <style:style style:name="T119" style:family="text">
      <style:text-properties fo:letter-spacing="0.15cm" fo:language="it" fo:country="IT" fo:font-style="italic" style:font-style-asian="italic" style:font-name-complex="Courier New3"/>
    </style:style>
    <style:style style:name="T120" style:family="text">
      <style:text-properties fo:letter-spacing="0.083cm" fo:language="it" fo:country="IT" fo:font-style="italic" style:font-style-asian="italic" style:font-name-complex="Courier New3"/>
    </style:style>
    <style:style style:name="T121" style:family="text">
      <style:text-properties fo:letter-spacing="0.085cm" fo:language="it" fo:country="IT" fo:font-style="italic" style:font-style-asian="italic" style:font-name-complex="Courier New3"/>
    </style:style>
    <style:style style:name="T122" style:family="text">
      <style:text-properties fo:font-size="8pt" style:font-size-asian="8pt" style:font-size-complex="8pt"/>
    </style:style>
    <style:style style:name="T123" style:family="text">
      <style:text-properties style:font-name="Courier New1" fo:font-size="12pt" fo:language="it" fo:country="IT" style:font-size-asian="12pt" style:font-size-complex="12pt"/>
    </style:style>
    <style:style style:name="T124" style:family="text">
      <style:text-properties style:font-name="Courier New1" fo:font-size="12pt" fo:letter-spacing="-0.002cm" fo:language="it" fo:country="IT" style:font-size-asian="12pt" style:font-size-complex="12pt"/>
    </style:style>
    <style:style style:name="T125" style:family="text">
      <style:text-properties fo:font-size="11pt" fo:language="it" fo:country="IT" style:font-size-asian="11pt" style:font-size-complex="11pt"/>
    </style:style>
    <style:style style:name="T126" style:family="text">
      <style:text-properties fo:font-size="11pt" fo:language="it" fo:country="IT" style:font-size-asian="11pt" style:font-name-complex="Courier New3" style:font-size-complex="11pt"/>
    </style:style>
    <style:style style:name="T127" style:family="text">
      <style:text-properties fo:font-size="11pt" fo:letter-spacing="-0.002cm" fo:language="it" fo:country="IT" style:font-size-asian="11pt" style:font-size-complex="11pt"/>
    </style:style>
    <style:style style:name="T128" style:family="text">
      <style:text-properties fo:font-size="11pt" fo:letter-spacing="0.109cm" fo:language="it" fo:country="IT" style:font-size-asian="11pt" style:font-name-complex="Courier New3" style:font-size-complex="11pt"/>
    </style:style>
    <style:style style:name="T129" style:family="text">
      <style:text-properties fo:font-size="11pt" fo:letter-spacing="0.104cm" fo:language="it" fo:country="IT" style:font-size-asian="11pt" style:font-name-complex="Courier New3" style:font-size-complex="11pt"/>
    </style:style>
    <style:style style:name="T130" style:family="text">
      <style:text-properties fo:font-size="11pt" fo:letter-spacing="-0.005cm" fo:language="it" fo:country="IT" style:font-size-asian="11pt" style:font-name-complex="Courier New3" style:font-size-complex="11pt"/>
    </style:style>
    <style:style style:name="T131" style:family="text">
      <style:text-properties fo:color="#ff0000" style:font-name="Symbol" fo:letter-spacing="-0.002cm" fo:language="it" fo:country="IT"/>
    </style:style>
    <style:style style:name="T132" style:family="text">
      <style:text-properties fo:color="#ff0000" style:font-name="Symbol" fo:letter-spacing="-0.002cm" fo:language="it" fo:country="IT" fo:font-weight="bold" style:font-weight-asian="bold" style:font-weight-complex="bold"/>
    </style:style>
    <style:style style:name="T133" style:family="text">
      <style:text-properties fo:color="#ff0000" style:font-name="Symbol" fo:language="it" fo:country="IT" fo:font-weight="bold" style:font-weight-asian="bold" style:font-weight-complex="bold"/>
    </style:style>
    <style:style style:name="T134" style:family="text">
      <style:text-properties fo:color="#ff0000" style:font-name="Symbol" fo:language="it" fo:country="IT" fo:font-weight="bold" fo:background-color="transparent" style:font-weight-asian="bold" style:font-weight-complex="bold"/>
    </style:style>
    <style:style style:name="T135" style:family="text">
      <style:text-properties fo:color="#ff0000" style:font-name="Symbol" fo:font-size="10pt" fo:language="it" fo:country="IT" fo:font-weight="bold" style:font-name-asian="Courier New3" style:font-size-asian="10pt" style:font-weight-asian="bold" style:font-size-complex="10pt" style:font-weight-complex="bold"/>
    </style:style>
    <style:style style:name="T136" style:family="text">
      <style:text-properties fo:color="#ff0000" fo:font-size="11pt" fo:language="it" fo:country="IT" fo:font-weight="bold" style:font-size-asian="11pt" style:font-weight-asian="bold" style:font-name-complex="Courier New3" style:font-size-complex="11pt" style:font-weight-complex="bold"/>
    </style:style>
    <style:style style:name="T137" style:family="text">
      <style:text-properties fo:color="#ff0000" fo:language="it" fo:country="IT" fo:font-weight="bold" style:font-weight-asian="bold" style:font-weight-complex="bold"/>
    </style:style>
    <style:style style:name="Sect1" style:family="section">
      <style:section-properties style:editable="false">
        <style:columns fo:column-count="2">
          <style:column style:rel-width="17964*" fo:start-indent="0cm" fo:end-indent="0.63cm"/>
          <style:column style:rel-width="47571*" fo:start-indent="0.6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23889*" fo:start-indent="0cm" fo:end-indent="0.039cm"/>
          <style:column style:rel-width="41646*" fo:start-indent="0.039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2707*" fo:start-indent="0cm" fo:end-indent="0.039cm"/>
          <style:column style:rel-width="22828*" fo:start-indent="0.039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9579*" fo:start-indent="0cm" fo:end-indent="0.039cm"/>
          <style:column style:rel-width="25956*" fo:start-indent="0.03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8cm" fo:text-indent="-0.635cm" fo:margin-left="8.218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<text:bookmark-start text:name="_GoBack"/><text:span text:style-name="T1">Al</text:span><text:span text:style-name="T14">l.</text:span><text:span text:style-name="T1">II</text:span></text:p>
      <text:p text:style-name="P7"/>
      <text:p text:style-name="P48"><text:span text:style-name="T2">All’Ente </text:span><text:span text:style-name="T4"><text:s text:c="12"/><text:tab/> <text:s text:c="8"/></text:span></text:p>
      <text:p text:style-name="P48"><text:span text:style-name="T2"><text:s/></text:span><text:span text:style-name="T1">Vi</text:span><text:span text:style-name="T14">a</text:span><text:span text:style-name="T16"><text:tab/></text:span><text:span text:style-name="T1">,</text:span><text:span text:style-name="T14"> n</text:span><text:span text:style-name="T3"> <text:s text:c="3"/></text:span></text:p>
      <text:p text:style-name="P49"><text:span text:style-name="T1">c.a.</text:span><text:span text:style-name="T14">p</text:span><text:span text:style-name="T16"><text:tab/></text:span><text:span text:style-name="T1">Localit</text:span><text:span text:style-name="T14">à </text:span><text:span text:style-name="T16"><text:tab/></text:span><text:span text:style-name="T14">(</text:span><text:span text:style-name="T22"> </text:span><text:span text:style-name="T1">)</text:span></text:p>
      <text:p text:style-name="P10"/>
      <text:p text:style-name="P3"/>
      <text:p text:style-name="P105"><text:span text:style-name="T1">DOMANDA</text:span><text:span text:style-name="T14"> </text:span><text:span text:style-name="T1">DI</text:span><text:span text:style-name="T14"> </text:span><text:span text:style-name="T1">AMMISSIONE</text:span><text:span text:style-name="T14"> </text:span><text:span text:style-name="T1">AL</text:span><text:span text:style-name="T14"> </text:span><text:span text:style-name="T1">SERVIZIO</text:span><text:span text:style-name="T14"> </text:span><text:span text:style-name="T1">CIVILE</text:span><text:span text:style-name="T14"> </text:span><text:span text:style-name="T1">REGIONALE</text:span></text:p>
      <text:p text:style-name="P3"/>
      <text:p text:style-name="P3"/>
      <text:p text:style-name="P50"><text:span text:style-name="T1">La/Il</text:span><text:span text:style-name="T14"> </text:span><text:span text:style-name="T1">sottoscritta/</text:span><text:span text:style-name="T14">o</text:span><text:span text:style-name="T3"> <text:tab/></text:span></text:p>
      <text:p text:style-name="P51"/>
      <text:p text:style-name="P102">CHIEDE</text:p>
      <text:p text:style-name="P51"/>
      <text:p text:style-name="P64"><text:span text:style-name="T1">di</text:span><text:span text:style-name="T23"> </text:span><text:span text:style-name="T1">essere</text:span><text:span text:style-name="T23"> </text:span><text:span text:style-name="T1">ammes</text:span><text:span text:style-name="T24">s</text:span><text:span text:style-name="T1">a/o</text:span><text:span text:style-name="T23"> </text:span><text:span text:style-name="T1">a</text:span><text:span text:style-name="T23"> </text:span><text:span text:style-name="T1">prestare</text:span><text:span text:style-name="T27"> </text:span><text:span text:style-name="T1">servizio</text:span><text:span text:style-name="T23"> </text:span><text:span text:style-name="T1">civile</text:span><text:span text:style-name="T27"> </text:span><text:span text:style-name="T1">regionale</text:span><text:span text:style-name="T23"> </text:span><text:span text:style-name="T1">a </text:span><text:span text:style-name="T2">titolo</text:span><text:span text:style-name="T30"> </text:span><text:span text:style-name="T2">volontario</text:span><text:span text:style-name="T30"> </text:span><text:span text:style-name="T2">presso</text:span><text:span text:style-name="T30"> </text:span><text:span text:style-name="T2">l’ente</text:span><text:span text:style-name="T31"> </text:span><text:span text:style-name="T2">di</text:span><text:span text:style-name="T30"> </text:span><text:span text:style-name="T2">seguito</text:span><text:span text:style-name="T30"> </text:span><text:span text:style-name="T2">indi</text:span><text:span text:style-name="T33">c</text:span><text:span text:style-name="T2">ato</text:span><text:span text:style-name="T30"> </text:span><text:span text:style-name="T2">:</text:span>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/>
            <text:p text:style-name="P121">Ente</text:p>
            <text:p text:style-name="P121"/>
            <text:p text:style-name="P121"/>
            <text:p text:style-name="P121"/>
            <text:p text:style-name="P121"/>
          </table:table-cell>
          <table:table-cell table:style-name="Tabella1.A1" office:value-type="string">
            <text:p text:style-name="P31"/>
            <text:p text:style-name="P122">Progetto</text:p>
          </table:table-cell>
          <table:table-cell table:style-name="Tabella1.A1" office:value-type="string">
            <text:p text:style-name="P123"><text:span text:style-name="T122">N.ro post</text:span>i</text:p>
          </table:table-cell>
          <table:table-cell table:style-name="Tabella1.A1" office:value-type="string">
            <text:p text:style-name="P126">Sede di svolgimento delle attività </text:p>
            <text:p text:style-name="P126">(centro operativo)</text:p>
          </table:table-cell>
        </table:table-row>
        <table:table-row table:style-name="Tabella1.2">
          <table:table-cell table:style-name="Tabella1.A1" office:value-type="string">
            <text:p text:style-name="P124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51"/>
      <text:p text:style-name="P65"><text:span text:style-name="T1">A</text:span><text:span text:style-name="T27"> </text:span><text:span text:style-name="T1">tal</text:span><text:span text:style-name="T27"> </text:span><text:span text:style-name="T1">fine,</text:span><text:span text:style-name="T56"> </text:span><text:span text:style-name="T1">ai</text:span><text:span text:style-name="T57"> </text:span><text:span text:style-name="T1">sensi</text:span><text:span text:style-name="T27"> </text:span><text:span text:style-name="T1">e</text:span><text:span text:style-name="T27"> </text:span><text:span text:style-name="T1">per</text:span><text:span text:style-name="T56"> </text:span><text:span text:style-name="T1">gli</text:span><text:span text:style-name="T56"> </text:span><text:span text:style-name="T1">effetti</text:span><text:span text:style-name="T27"> </text:span><text:span text:style-name="T1">delle</text:span><text:span text:style-name="T58"> </text:span><text:span text:style-name="T1">disposizioni contenute</text:span><text:span text:style-name="T59"> </text:span><text:span text:style-name="T1">negli</text:span><text:span text:style-name="T61"> </text:span><text:span text:style-name="T1">articoli</text:span><text:span text:style-name="T59"> </text:span><text:span text:style-name="T1">46</text:span><text:span text:style-name="T59"> </text:span><text:span text:style-name="T1">e</text:span><text:span text:style-name="T61"> </text:span><text:span text:style-name="T1">47</text:span><text:span text:style-name="T62"> </text:span><text:span text:style-name="T1">del</text:span><text:span text:style-name="T59"> </text:span><text:span text:style-name="T1">decre</text:span><text:span text:style-name="T24">t</text:span><text:span text:style-name="T1">o</text:span><text:span text:style-name="T59"> </text:span><text:span text:style-name="T1">d</text:span><text:span text:style-name="T24">e</text:span><text:span text:style-name="T1">l</text:span><text:span text:style-name="T59"> </text:span><text:span text:style-name="T1">Presidente della</text:span><text:span text:style-name="T64"> </text:span><text:span text:style-name="T1">Repubblica</text:span><text:span text:style-name="T67"> </text:span><text:span text:style-name="T1">28</text:span><text:span text:style-name="T64"> </text:span><text:span text:style-name="T1">dicembre</text:span><text:span text:style-name="T64"> </text:span><text:span text:style-name="T1">2000,</text:span><text:span text:style-name="T24"> </text:span><text:span text:style-name="T1">n°</text:span><text:span text:style-name="T64"> </text:span><text:span text:style-name="T1">445</text:span><text:span text:style-name="T64"> </text:span><text:span text:style-name="T1">e</text:span><text:span text:style-name="T64"> </text:span><text:span text:style-name="T1">consa</text:span><text:span text:style-name="T32">p</text:span><text:span text:style-name="T1">evole</text:span><text:span text:style-name="T64"> </text:span><text:span text:style-name="T1">delle conseguenze</text:span><text:span text:style-name="T64"> </text:span><text:span text:style-name="T1">der</text:span><text:span text:style-name="T24">i</text:span><text:span text:style-name="T1">vanti</text:span><text:span text:style-name="T64"> </text:span><text:span text:style-name="T1">da</text:span><text:span text:style-name="T64"> </text:span><text:span text:style-name="T1">dich</text:span><text:span text:style-name="T24">i</text:span><text:span text:style-name="T1">arazioni</text:span><text:span text:style-name="T64"> </text:span><text:span text:style-name="T1">men</text:span><text:span text:style-name="T24">d</text:span><text:span text:style-name="T1">aci</text:span><text:span text:style-name="T69"> </text:span><text:span text:style-name="T1">ai</text:span><text:span text:style-name="T64"> </text:span><text:span text:style-name="T1">sensi </text:span><text:span text:style-name="T2">dell’articolo</text:span><text:span text:style-name="T63"> </text:span><text:span text:style-name="T2">76</text:span><text:span text:style-name="T63"> </text:span><text:span text:style-name="T2">del</text:span><text:span text:style-name="T63"> </text:span><text:span text:style-name="T2">predetto</text:span><text:span text:style-name="T63"> </text:span><text:span text:style-name="T2">D.P.R.</text:span><text:span text:style-name="T63"> </text:span><text:span text:style-name="T2">n°</text:span><text:span text:style-name="T63"> </text:span><text:span text:style-name="T2">445/2000,</text:span><text:span text:style-name="T71"> </text:span><text:span text:style-name="T2">sotto</text:span><text:span text:style-name="T63"> </text:span><text:span text:style-name="T2">la </text:span><text:span text:style-name="T1">propria</text:span><text:span text:style-name="T14"> </text:span><text:span text:style-name="T1">responsabilità</text:span></text:p>
      <text:p text:style-name="P66"/>
      <text:p text:style-name="P103"><text:span text:style-name="T1">DICHIARA</text:span><text:span text:style-name="T14"> </text:span></text:p>
      <text:p text:style-name="P104"/>
      <text:p text:style-name="P69">(* barrare la voce che interessa)</text:p>
      <text:p text:style-name="P67"/>
      <text:p text:style-name="P68"><text:span text:style-name="T14">- di </text:span><text:span text:style-name="T1">essere</text:span><text:span text:style-name="T14"> </text:span><text:span text:style-name="T1">nata/o: i</text:span><text:span text:style-name="T14">l</text:span><text:span text:style-name="T16"> <text:s text:c="13"/></text:span><text:span text:style-name="T1">citt</text:span><text:span text:style-name="T14">à</text:span><text:span text:style-name="T16"><text:tab/></text:span><text:span text:style-name="T3"><text:tab/></text:span></text:p>
      <text:p text:style-name="P106"><text:span text:style-name="T1">Cod.</text:span><text:span text:style-name="T14"> </text:span><text:span text:style-name="T1">Fisc.</text:span><text:span text:style-name="T3"><text:tab/> <text:s text:c="19"/></text:span><text:span text:style-name="T13">di possedere la cittadinanza dello Stato: _____________________________ e </text:span><text:span text:style-name="T8">(*) </text:span><text:span text:style-name="T13"><text:s/></text:span></text:p>
      <text:p text:style-name="P107"><text:span text:style-name="T132">O </text:span><text:span text:style-name="T1"><text:s/>di avere /</text:span></text:p>
      <text:p text:style-name="P108"><text:span text:style-name="T132">O</text:span><text:span text:style-name="T131"> </text:span><text:span text:style-name="T72"><text:s/></text:span><text:span text:style-name="T1">di non avere genitori di origine diversa da quella italiana;</text:span></text:p>
      <text:p text:style-name="P17"/>
      <text:p text:style-name="P111"><text:span text:style-name="T12">(per</text:span><text:span text:style-name="T28"> </text:span><text:span text:style-name="T12">i</text:span><text:span text:style-name="T77"> </text:span><text:span text:style-name="T12">giovani</text:span><text:span text:style-name="T28"> </text:span><text:span text:style-name="T12">provenienti</text:span><text:span text:style-name="T28"> </text:span><text:span text:style-name="T12">da</text:span><text:span text:style-name="T28"> </text:span><text:span text:style-name="T12">altri</text:span><text:span text:style-name="T28"> </text:span><text:span text:style-name="T12">Paes</text:span><text:span text:style-name="T68">i</text:span><text:span text:style-name="T12">)</text:span><text:span text:style-name="T28"> </text:span></text:p>
      <text:p text:style-name="P112"><text:span text:style-name="T1">di essere</text:span><text:span text:style-name="T27"> </text:span><text:span text:style-name="T1">in Italia</text:span><text:span text:style-name="T14"> </text:span><text:span text:style-name="T1">dal:</text:span><text:span text:style-name="T3"> <text:s text:c="2"/></text:span><text:span text:style-name="T1">/</text:span><text:span text:style-name="T3"> <text:s text:c="2"/></text:span><text:span text:style-name="T1">/</text:span><text:span text:style-name="T3"> <text:s text:c="3"/></text:span><text:span text:style-name="T1">(indicare</text:span><text:span text:style-name="T14"> </text:span><text:span text:style-name="T1">gg/mm/anno)</text:span></text:p>
      <text:p text:style-name="P17"/>
      <text:p text:style-name="P100"><text:span text:style-name="T1">di essere: residente; <text:s/>domiciliato; <text:s/>dimorante</text:span><text:span text:style-name="T14"> </text:span><text:span text:style-name="T1">per</text:span><text:span text:style-name="T14"> </text:span><text:span text:style-name="T1">oltre</text:span><text:span text:style-name="T14"> </text:span><text:span text:style-name="T1">183</text:span><text:span text:style-name="T14"> </text:span><text:span text:style-name="T1">giorni</text:span><text:span text:style-name="T7">(*)</text:span><text:span text:style-name="T1"> in</text:span><text:span text:style-name="T14"> Italia, </text:span></text:p>
      <text:p text:style-name="P109"><text:span text:style-name="T1">vi</text:span><text:span text:style-name="T14">a</text:span><text:span text:style-name="T16"><text:tab/> <text:s text:c="42"/></text:span><text:span text:style-name="T1">,</text:span><text:span text:style-name="T14"> n</text:span><text:span text:style-name="T3"> <text:tab/> </text:span></text:p>
      <text:p text:style-name="P109"><text:span text:style-name="T1">ca</text:span><text:span text:style-name="T14">p</text:span><text:span text:style-name="T3"> <text:s text:c="9"/></text:span><text:span text:style-name="T1">città</text:span><text:span text:style-name="T14"> ___________________________ <text:s/>P</text:span><text:span text:style-name="T1">rov</text:span><text:span text:style-name="T14"> </text:span><text:span text:style-name="T3"><text:s text:c="5"/>,</text:span></text:p>
      <text:p text:style-name="P110"/>
      <text:p text:style-name="P46"><text:span text:style-name="T1">- telefon</text:span><text:span text:style-name="T14">o</text:span><text:span text:style-name="T16"> <text:s text:c="46"/></text:span><text:span text:style-name="T1">,</text:span><text:span text:style-name="T14"> </text:span></text:p>
      <text:p text:style-name="P46"><text:span text:style-name="T14">- </text:span><text:span text:style-name="T1">indirizzo</text:span><text:span text:style-name="T14"> </text:span><text:span text:style-name="T1">e</text:span><text:span text:style-name="T14">-</text:span><text:span text:style-name="T1">mail</text:span><text:span text:style-name="T14">:</text:span><text:span text:style-name="T3"> <text:tab/> <text:s text:c="35"/>,</text:span><text:span text:style-name="T1"> </text:span></text:p>
      <text:p text:style-name="P38">- indirizzo personale di posta elettronica certificata (PEC) __________________________________________________________, </text:p>
      <text:p text:style-name="P40"><text:span text:style-name="T1">- Stato</text:span><text:span text:style-name="T14"> </text:span><text:span text:style-name="T1">civil</text:span><text:span text:style-name="T14">e </text:span><text:span text:style-name="T15"><text:s text:c="43"/></text:span><text:span text:style-name="T1">, </text:span></text:p>
      <text:list xml:id="list1290396509325434025" text:style-name="L1">
        <text:list-item>
          <text:p text:style-name="P137"><text:soft-page-break/><text:span text:style-name="T78">di </text:span><text:span text:style-name="T1">non</text:span><text:span text:style-name="T61"> </text:span><text:span text:style-name="T1">aver</text:span><text:span text:style-name="T61"> </text:span><text:span text:style-name="T1">ripo</text:span><text:span text:style-name="T24">r</text:span><text:span text:style-name="T1">tato</text:span><text:span text:style-name="T61"> </text:span><text:span text:style-name="T1">condanna</text:span><text:span text:style-name="T61"> </text:span><text:span text:style-name="T1">a</text:span><text:span text:style-name="T24">n</text:span><text:span text:style-name="T1">che</text:span><text:span text:style-name="T61"> </text:span><text:span text:style-name="T1">non</text:span><text:span text:style-name="T61"> </text:span><text:span text:style-name="T1">definit</text:span><text:span text:style-name="T67">i</text:span><text:span text:style-name="T1">va</text:span><text:span text:style-name="T61"> </text:span><text:span text:style-name="T1">alla</text:span><text:span text:style-name="T61"> </text:span><text:span text:style-name="T1">pena </text:span><text:span text:style-name="T14">d</text:span><text:span text:style-name="T1">ella</text:span><text:span text:style-name="T79"> </text:span><text:span text:style-name="T1">reclusione</text:span><text:span text:style-name="T79"> </text:span><text:span text:style-name="T1">superiore</text:span><text:span text:style-name="T79"> </text:span><text:span text:style-name="T1">ad</text:span><text:span text:style-name="T79"> </text:span><text:span text:style-name="T1">un</text:span><text:span text:style-name="T79"> </text:span><text:span text:style-name="T1">anno</text:span><text:span text:style-name="T79"> </text:span><text:span text:style-name="T1">per</text:span><text:span text:style-name="T79"> </text:span><text:span text:style-name="T1">delitto</text:span><text:span text:style-name="T79"> </text:span><text:span text:style-name="T1">non colposo ovvero</text:span><text:span text:style-name="T80"> </text:span><text:span text:style-name="T1">ad</text:span><text:span text:style-name="T81"> </text:span><text:span text:style-name="T1">una</text:span><text:span text:style-name="T81"> </text:span><text:span text:style-name="T1">pena</text:span><text:span text:style-name="T81"> </text:span><text:span text:style-name="T1">d</text:span><text:span text:style-name="T32">e</text:span><text:span text:style-name="T1">lla</text:span><text:span text:style-name="T81"> </text:span><text:span text:style-name="T1">reclusione</text:span><text:span text:style-name="T80"> </text:span><text:span text:style-name="T1">anche</text:span><text:span text:style-name="T81"> </text:span><text:span text:style-name="T1">di entità inferiore</text:span><text:span text:style-name="T82"> </text:span><text:span text:style-name="T1">per</text:span><text:span text:style-name="T82"> </text:span><text:span text:style-name="T1">un</text:span><text:span text:style-name="T82"> </text:span><text:span text:style-name="T1">delitto</text:span><text:span text:style-name="T82"> </text:span><text:span text:style-name="T1">contro</text:span><text:span text:style-name="T82"> </text:span><text:span text:style-name="T1">la</text:span><text:span text:style-name="T82"> </text:span><text:span text:style-name="T1">persona</text:span><text:span text:style-name="T82"> </text:span><text:span text:style-name="T1">o concernente</text:span><text:span text:style-name="T83"> </text:span><text:span text:style-name="T1">detenzione,</text:span><text:span text:style-name="T83"> </text:span><text:span text:style-name="T1">uso,</text:span><text:span text:style-name="T29"> </text:span><text:span text:style-name="T1">porto, trasporto, importazione</text:span><text:span text:style-name="T85"> </text:span><text:span text:style-name="T1">o</text:span><text:span text:style-name="T86"> </text:span><text:span text:style-name="T1">esportazione</text:span><text:span text:style-name="T85"> </text:span><text:span text:style-name="T1">illecita</text:span><text:span text:style-name="T85"> </text:span><text:span text:style-name="T1">di</text:span><text:span text:style-name="T86"> </text:span><text:span text:style-name="T1">armi</text:span><text:span text:style-name="T86"> </text:span><text:span text:style-name="T1">o</text:span><text:span text:style-name="T87"> </text:span><text:span text:style-name="T1">mat</text:span><text:span text:style-name="T88">e</text:span><text:span text:style-name="T1">rie </text:span><text:span text:style-name="T2">esplodenti,</text:span><text:span text:style-name="T90"> </text:span><text:span text:style-name="T2">ovvero</text:span><text:span text:style-name="T90"> </text:span><text:span text:style-name="T2">per</text:span><text:span text:style-name="T90"> </text:span><text:span text:style-name="T2">delitti</text:span><text:span text:style-name="T90"> </text:span><text:span text:style-name="T2">riguardanti</text:span><text:span text:style-name="T90"> </text:span><text:span text:style-name="T2">l’appartenenza </text:span><text:span text:style-name="T1">o</text:span><text:span text:style-name="T91"> </text:span><text:span text:style-name="T1">il</text:span><text:span text:style-name="T91"> </text:span><text:span text:style-name="T1">favoreggiamento</text:span><text:span text:style-name="T91"> </text:span><text:span text:style-name="T1">a</text:span><text:span text:style-name="T91"> </text:span><text:span text:style-name="T1">gruppi</text:span><text:span text:style-name="T91"> </text:span><text:span text:style-name="T1">eversivi,</text:span><text:span text:style-name="T91"> </text:span><text:span text:style-name="T1">terroristici</text:span><text:span text:style-name="T91"> </text:span><text:span text:style-name="T1">o</text:span><text:span text:style-name="T91"> </text:span><text:span text:style-name="T1">di criminalità</text:span><text:span text:style-name="T14"> </text:span><text:span text:style-name="T1">organizzata;</text:span></text:p>
        </text:list-item>
        <text:list-item>
          <text:p text:style-name="P138"><text:span text:style-name="T1">di essere</text:span><text:span text:style-name="T27"> </text:span><text:span text:style-name="T1">in</text:span><text:span text:style-name="T27"> </text:span><text:span text:style-name="T1">regola</text:span><text:span text:style-name="T27"> </text:span><text:span text:style-name="T1">con</text:span><text:span text:style-name="T27"> </text:span><text:span text:style-name="T1">la</text:span><text:span text:style-name="T27"> </text:span><text:span text:style-name="T1">vigente</text:span><text:span text:style-name="T27"> </text:span><text:span text:style-name="T1">normativa</text:span><text:span text:style-name="T27"> </text:span><text:span text:style-name="T1">in</text:span><text:span text:style-name="T27"> </text:span><text:span text:style-name="T1">materia</text:span><text:span text:style-name="T27"> </text:span><text:span text:style-name="T1">di soggiorno</text:span><text:span text:style-name="T91"> </text:span><text:span text:style-name="T1">in</text:span><text:span text:style-name="T91"> </text:span><text:span text:style-name="T1">Ital</text:span><text:span text:style-name="T88">i</text:span><text:span text:style-name="T1">a</text:span><text:span text:style-name="T91"> </text:span><text:span text:style-name="T1">dei</text:span><text:span text:style-name="T91"> </text:span><text:span text:style-name="T1">cittadini</text:span><text:span text:style-name="T91"> </text:span><text:span text:style-name="T1">comunitari</text:span><text:span text:style-name="T91"> </text:span><text:span text:style-name="T1">o provenienti da altri Paesi</text:span><text:span text:style-name="T91"> </text:span><text:span text:style-name="T1">(con esclusione dei permessi di soggiorno inferiori ai 12 mesi per motivi turistici e per lavoro stagionale)</text:span><text:span text:style-name="T91"> </text:span><text:span text:style-name="T1">e di</text:span><text:span text:style-name="T89"> </text:span><text:span text:style-name="T1">essere</text:span><text:span text:style-name="T89"> </text:span><text:span text:style-name="T1">consa</text:span><text:span text:style-name="T32">p</text:span><text:span text:style-name="T1">evole</text:span><text:span text:style-name="T89"> </text:span><text:span text:style-name="T1">che</text:span><text:span text:style-name="T89"> </text:span><text:span text:style-name="T1">il</text:span><text:span text:style-name="T89"> </text:span><text:span text:style-name="T1">ra</text:span><text:span text:style-name="T32">p</text:span><text:span text:style-name="T1">porto</text:span><text:span text:style-name="T89"> </text:span><text:span text:style-name="T1">di</text:span><text:span text:style-name="T89"> </text:span><text:span text:style-name="T1">serviz</text:span><text:span text:style-name="T32">i</text:span><text:span text:style-name="T1">o</text:span><text:span text:style-name="T89"> </text:span><text:span text:style-name="T1">civile non costituisce</text:span><text:span text:style-name="T62"> </text:span><text:span text:style-name="T1">titolo</text:span><text:span text:style-name="T62"> </text:span><text:span text:style-name="T1">per</text:span><text:span text:style-name="T62"> </text:span><text:span text:style-name="T1">ottenere</text:span><text:span text:style-name="T62"> </text:span><text:span text:style-name="T1">il</text:span><text:span text:style-name="T62"> </text:span><text:span text:style-name="T1">rinnovo</text:span><text:span text:style-name="T62"> </text:span><text:span text:style-name="T1">del permesso</text:span><text:span text:style-name="T14"> </text:span><text:span text:style-name="T1">di</text:span><text:span text:style-name="T14"> </text:span><text:span text:style-name="T1">soggiorno;</text:span></text:p>
        </text:list-item>
        <text:list-item>
          <text:p text:style-name="P139"><text:span text:style-name="T2">di non</text:span><text:span text:style-name="T31"> </text:span><text:span text:style-name="T2">avere</text:span><text:span text:style-name="T84"> </text:span><text:span text:style-name="T2">in</text:span><text:span text:style-name="T30"> </text:span><text:span text:style-name="T2">corso</text:span><text:span text:style-name="T31"> </text:span><text:span text:style-name="T2">con</text:span><text:span text:style-name="T31"> </text:span><text:span text:style-name="T2">l’ente</text:span><text:span text:style-name="T84"> </text:span><text:span text:style-name="T2">che</text:span><text:span text:style-name="T31"> </text:span><text:span text:style-name="T2">realizza</text:span><text:span text:style-name="T84"> </text:span><text:span text:style-name="T2">il</text:span><text:span text:style-name="T84"> </text:span><text:span text:style-name="T2">progetto </text:span><text:span text:style-name="T1">o con</text:span><text:span text:style-name="T86"> </text:span><text:span text:style-name="T1">enti</text:span><text:span text:style-name="T86"> </text:span><text:span text:style-name="T1">ass</text:span><text:span text:style-name="T32">o</text:span><text:span text:style-name="T1">ciati,</text:span><text:span text:style-name="T86"> </text:span><text:span text:style-name="T1">consorziati,</text:span><text:span text:style-name="T85"> </text:span><text:span text:style-name="T1">in</text:span><text:span text:style-name="T86"> </text:span><text:span text:style-name="T1">partenariato,</text:span><text:span text:style-name="T92"> </text:span><text:span text:style-name="T1">un qualsi</text:span><text:span text:style-name="T14">a</text:span><text:span text:style-name="T1">si</text:span><text:span text:style-name="T93"> </text:span><text:span text:style-name="T1">rappo</text:span><text:span text:style-name="T24">r</text:span><text:span text:style-name="T1">to</text:span><text:span text:style-name="T94"> </text:span><text:span text:style-name="T1">di</text:span><text:span text:style-name="T93"> </text:span><text:span text:style-name="T1">lavoro</text:span><text:span text:style-name="T93"> </text:span><text:span text:style-name="T1">o</text:span><text:span text:style-name="T95"> </text:span><text:span text:style-name="T24">d</text:span><text:span text:style-name="T1">ipendenza</text:span><text:span text:style-name="T96"> </text:span><text:span text:style-name="T1">o</text:span><text:span text:style-name="T94"> </text:span><text:span text:style-name="T1">col</text:span><text:span text:style-name="T24">l</text:span><text:span text:style-name="T1">aborazione anche non</text:span><text:span text:style-name="T97"> </text:span><text:span text:style-name="T1">retribuito</text:span><text:span text:style-name="T98"> </text:span><text:span text:style-name="T1">a</text:span><text:span text:style-name="T97"> </text:span><text:span text:style-name="T1">qualunque</text:span><text:span text:style-name="T97"> </text:span><text:span text:style-name="T1">titolo</text:span><text:span text:style-name="T99"> </text:span><text:span text:style-name="T1">(per</text:span><text:span text:style-name="T97"> </text:span><text:span text:style-name="T1">es. tirocinio, stage,</text:span><text:span text:style-name="T99"> </text:span><text:span text:style-name="T1">alternanza</text:span><text:span text:style-name="T99"> </text:span><text:span text:style-name="T1">scuol</text:span><text:span text:style-name="T67">a</text:span><text:span text:style-name="T14">-</text:span><text:span text:style-name="T1">lavoro,</text:span><text:span text:style-name="T99"> </text:span><text:span text:style-name="T1">ecc),</text:span><text:span text:style-name="T99"> </text:span><text:span text:style-name="T1">ovvero di</text:span><text:span text:style-name="T14"> </text:span><text:span text:style-name="T1">non</text:span><text:span text:style-name="T14"> </text:span><text:span text:style-name="T1">avere</text:span><text:span text:style-name="T14"> </text:span><text:span text:style-name="T1">avuto</text:span><text:span text:style-name="T14"> </text:span><text:span text:style-name="T1">tali</text:span><text:span text:style-name="T14"> </text:span><text:span text:style-name="T1">rapporti nei</text:span><text:span text:style-name="T14"> </text:span><text:span text:style-name="T1">3</text:span><text:span text:style-name="T14"> </text:span><text:span text:style-name="T1">anni</text:span><text:span text:style-name="T14"> </text:span><text:span text:style-name="T1">precedenti;</text:span></text:p>
        </text:list-item>
        <text:list-item>
          <text:p text:style-name="P133">di non svolgere o aver svolto servizio civile nazionale, ai sensi della legge n. 64 del 2001, o servizio civile regionale, ai sensi della L.R.20/2003, o di altra legge regionale/provinciale, o di non aver interrotto il servizio civile che precede prima della scadenza prevista;</text:p>
        </text:list-item>
      </text:list>
      <text:p text:style-name="P51"/>
      <text:p text:style-name="P95"><text:span text:style-name="T38">DICHIARA</text:span><text:span text:style-name="T42"> </text:span><text:span text:style-name="T38">INOLTRE </text:span></text:p>
      <text:p text:style-name="P96">(* barrare la voce che interessa)</text:p>
      <text:p text:style-name="P51"/>
      <text:p text:style-name="P73"><text:span text:style-name="T1">qualora</text:span><text:span text:style-name="T100"> </text:span><text:span text:style-name="T1">in</text:span><text:span text:style-name="T100"> </text:span><text:span text:style-name="T1">segu</text:span><text:span text:style-name="T24">i</text:span><text:span text:style-name="T1">to</text:span><text:span text:style-name="T100"> </text:span><text:span text:style-name="T1">alle</text:span><text:span text:style-name="T100"> </text:span><text:span text:style-name="T1">selezio</text:span><text:span text:style-name="T67">n</text:span><text:span text:style-name="T1">i</text:span><text:span text:style-name="T100"> </text:span><text:span text:style-name="T1">effettuate</text:span><text:span text:style-name="T100"> </text:span><text:span text:style-name="T1">ri</text:span><text:span text:style-name="T24">s</text:span><text:span text:style-name="T1">ulti</text:span><text:span text:style-name="T100"> </text:span><text:span text:style-name="T1">idoneo non</text:span><text:span text:style-name="T14"> </text:span><text:span text:style-name="T1">selezionato:</text:span></text:p>
      <text:p text:style-name="P11"/>
      <text:list xml:id="list1140151978023275288" text:style-name="WWNum79">
        <text:list-item>
          <text:p text:style-name="P140"><text:span text:style-name="T132">O</text:span><text:span text:style-name="T75"> </text:span><text:span text:style-name="T14">di </text:span><text:span text:style-name="T1">essere</text:span><text:span text:style-name="T14"> </text:span><text:span text:style-name="T1">disponibile</text:span><text:span text:style-name="T14"> </text:span><text:span text:style-name="T1">/</text:span><text:span text:style-name="T72"> </text:span><text:span text:style-name="T133">O</text:span><text:span text:style-name="T72"> </text:span><text:span text:style-name="T1">di</text:span><text:span text:style-name="T14"> </text:span><text:span text:style-name="T1">non</text:span><text:span text:style-name="T14"> </text:span><text:span text:style-name="T1">essere</text:span><text:span text:style-name="T14"> </text:span><text:span text:style-name="T1">disponibile</text:span><text:span text:style-name="T7">(*)</text:span><text:span text:style-name="T1"> ad essere assegnato al progetto di servizio civile pre</text:span><text:span text:style-name="T14">s</text:span><text:span text:style-name="T1">celto</text:span><text:span text:style-name="T102"> </text:span><text:span text:style-name="T1">anche</text:span><text:span text:style-name="T103"> </text:span><text:span text:style-name="T1">in</text:span><text:span text:style-name="T102"> </text:span><text:span text:style-name="T1">posti</text:span><text:span text:style-name="T102"> </text:span><text:span text:style-name="T1">resi</text:span><text:span text:style-name="T102"> </text:span><text:span text:style-name="T1">d</text:span><text:span text:style-name="T24">i</text:span><text:span text:style-name="T1">sponibili</text:span><text:span text:style-name="T102"> </text:span><text:span text:style-name="T1">succe</text:span><text:span text:style-name="T24">s</text:span><text:span text:style-name="T1">sivamente al termine delle procedure selettive, a seguito<text:tab/>di rinuncia</text:span><text:span text:style-name="T104"> </text:span><text:span text:style-name="T1">o</text:span><text:span text:style-name="T104"> </text:span><text:span text:style-name="T1">impedimento</text:span><text:span text:style-name="T104"> </text:span><text:span text:style-name="T1">da</text:span><text:span text:style-name="T104"> </text:span><text:span text:style-name="T1">parte</text:span><text:span text:style-name="T104"> </text:span><text:span text:style-name="T1">dei</text:span><text:span text:style-name="T104"> </text:span><text:span text:style-name="T1">giovani</text:span><text:span text:style-name="T104"> </text:span><text:span text:style-name="T1">già</text:span><text:span text:style-name="T104"> </text:span><text:span text:style-name="T1">avviati</text:span><text:span text:style-name="T104"> </text:span><text:span text:style-name="T1">al servizio;</text:span></text:p>
        </text:list-item>
      </text:list>
      <text:p text:style-name="P51"/>
      <text:list xml:id="list36668636" text:continue-numbering="true" text:style-name="WWNum79">
        <text:list-item>
          <text:p text:style-name="P143"><text:span text:style-name="T133">O</text:span><text:span text:style-name="T72"> </text:span><text:span text:style-name="T1">di</text:span><text:span text:style-name="T93"> </text:span><text:span text:style-name="T1">essere</text:span><text:span text:style-name="T93"> </text:span><text:span text:style-name="T1">d</text:span><text:span text:style-name="T24">i</text:span><text:span text:style-name="T1">sp</text:span><text:span text:style-name="T24">o</text:span><text:span text:style-name="T1">nibile/</text:span><text:span text:style-name="T72"> </text:span><text:span text:style-name="T133">O</text:span><text:span text:style-name="T72"> </text:span><text:span text:style-name="T1">di</text:span><text:span text:style-name="T93"> </text:span><text:span text:style-name="T1">non</text:span><text:span text:style-name="T59"> </text:span><text:span text:style-name="T1">essere</text:span><text:span text:style-name="T93"> </text:span><text:span text:style-name="T1">disp</text:span><text:span text:style-name="T67">o</text:span><text:span text:style-name="T1">ni</text:span><text:span text:style-name="T24">b</text:span><text:span text:style-name="T1">ile</text:span><text:span text:style-name="T7">(*)</text:span><text:span text:style-name="T1"> ad</text:span><text:span text:style-name="T93"> </text:span><text:span text:style-name="T1">essere</text:span><text:span text:style-name="T93"> </text:span><text:span text:style-name="T1">asseg</text:span><text:span text:style-name="T32">n</text:span><text:span text:style-name="T1">ato</text:span><text:span text:style-name="T93"> </text:span><text:span text:style-name="T1">a</text:span><text:span text:style-name="T93"> </text:span><text:span text:style-name="T1">qualsiasi</text:span><text:span text:style-name="T104"> </text:span><text:span text:style-name="T1">altro</text:span><text:span text:style-name="T93"> </text:span><text:span text:style-name="T1">progetto</text:span><text:span text:style-name="T96"> </text:span><text:span text:style-name="T32">d</text:span><text:span text:style-name="T1">i</text:span><text:span text:style-name="T93"> </text:span><text:span text:style-name="T1">servizio civile</text:span><text:span text:style-name="T93"> </text:span><text:span text:style-name="T1">contenuto</text:span><text:span text:style-name="T96"> </text:span><text:span text:style-name="T1">nel</text:span><text:span text:style-name="T93"> </text:span><text:span text:style-name="T1">presente</text:span><text:span text:style-name="T96"> </text:span><text:span text:style-name="T1">a</text:span><text:span text:style-name="T32">v</text:span><text:span text:style-name="T1">viso</text:span><text:span text:style-name="T93"> </text:span><text:span text:style-name="T1">che</text:span><text:span text:style-name="T93"> </text:span><text:span text:style-name="T1">abbia,</text:span><text:span text:style-name="T104"> </text:span><text:span text:style-name="T1">al</text:span><text:span text:style-name="T93"> </text:span><text:span text:style-name="T1">termine delle procedure</text:span><text:span text:style-name="T105"> </text:span><text:span text:style-name="T1">selettive,</text:span><text:span text:style-name="T105"> </text:span><text:span text:style-name="T1">po</text:span><text:span text:style-name="T24">s</text:span><text:span text:style-name="T1">ti</text:span><text:span text:style-name="T105"> </text:span><text:span text:style-name="T1">disponibili</text:span><text:span text:style-name="T80"> </text:span><text:span text:style-name="T1">o</text:span><text:span text:style-name="T105"> </text:span><text:span text:style-name="T1">che</text:span><text:span text:style-name="T105"> </text:span><text:span text:style-name="T1">si siano resi</text:span><text:span text:style-name="T106"> </text:span><text:span text:style-name="T1">suc</text:span><text:span text:style-name="T24">c</text:span><text:span text:style-name="T1">essivamente</text:span><text:span text:style-name="T106"> </text:span><text:span text:style-name="T1">dis</text:span><text:span text:style-name="T24">p</text:span><text:span text:style-name="T1">onibili</text:span><text:span text:style-name="T106"> </text:span><text:span text:style-name="T1">al</text:span><text:span text:style-name="T106"> </text:span><text:span text:style-name="T1">ter</text:span><text:span text:style-name="T24">m</text:span><text:span text:style-name="T1">ine</text:span><text:span text:style-name="T106"> </text:span><text:span text:style-name="T1">delle procedure selettive,</text:span><text:span text:style-name="T86"> </text:span><text:span text:style-name="T1">a</text:span><text:span text:style-name="T86"> </text:span><text:span text:style-name="T1">seguito</text:span><text:span text:style-name="T87"> </text:span><text:span text:style-name="T1">di</text:span><text:span text:style-name="T86"> </text:span><text:span text:style-name="T1">rinuncia</text:span><text:span text:style-name="T108"> </text:span><text:span text:style-name="T1">dei</text:span><text:span text:style-name="T86"> </text:span><text:span text:style-name="T1">giovani selezionati o</text:span><text:span text:style-name="T105"> </text:span><text:span text:style-name="T24">i</text:span><text:span text:style-name="T1">nterruzione</text:span><text:span text:style-name="T109"> </text:span><text:span text:style-name="T1">dei</text:span><text:span text:style-name="T105"> </text:span><text:span text:style-name="T1">giovani</text:span><text:span text:style-name="T105"> </text:span><text:span text:style-name="T1">già</text:span><text:span text:style-name="T105"> </text:span><text:span text:style-name="T24">a</text:span><text:span text:style-name="T1">vviati</text:span><text:span text:style-name="T105"> </text:span><text:span text:style-name="T1">al servizio;</text:span></text:p>
        </text:list-item>
      </text:list>
      <text:p text:style-name="P51"><text:soft-page-break/></text:p>
      <text:list xml:id="list36664542" text:continue-numbering="true" text:style-name="WWNum79">
        <text:list-item>
          <text:p text:style-name="P144"><text:span text:style-name="T133">O</text:span><text:span text:style-name="T72"> </text:span><text:span text:style-name="T1">di essere/</text:span><text:span text:style-name="T72"> </text:span><text:span text:style-name="T133">O</text:span><text:span text:style-name="T72"> </text:span><text:span text:style-name="T1">di non essere residente-domiciliato-dimorante </text:span><text:span text:style-name="T7">(*)</text:span><text:span text:style-name="T1"> nel</text:span><text:span text:style-name="T14"> </text:span><text:span text:style-name="T1">luogo</text:span><text:span text:style-name="T14"> </text:span><text:span text:style-name="T1">di</text:span><text:span text:style-name="T14"> </text:span><text:span text:style-name="T1">realizzazione</text:span><text:span text:style-name="T14"> </text:span><text:span text:style-name="T1">del</text:span><text:span text:style-name="T14"> </text:span><text:span text:style-name="T1">progetto;</text:span></text:p>
        </text:list-item>
        <text:list-item>
          <text:p text:style-name="P144"><text:span text:style-name="T1">che la motivazione per cui intendo svolgere servizio civile in luogo differente da quello di residenza/domicilio/dimora</text:span><text:span text:style-name="T14"> </text:span><text:span text:style-name="T1">è</text:span><text:span text:style-name="T7">(*)</text:span><text:span text:style-name="T40"> </text:span><text:span text:style-name="T48">barrare</text:span><text:span text:style-name="T50"> </text:span><text:span text:style-name="T48">l’opzione</text:span><text:span text:style-name="T50"> </text:span><text:span text:style-name="T48">che</text:span><text:span text:style-name="T50"> </text:span><text:span text:style-name="T48">interessa</text:span><text:span text:style-name="T1">:</text:span></text:p>
        </text:list-item>
      </text:list>
      <text:p text:style-name="P44"><text:span text:style-name="T136">O</text:span><text:span text:style-name="T126"> il</text:span><text:span text:style-name="T128"> </text:span><text:span text:style-name="T126">possesso</text:span><text:span text:style-name="T128"> </text:span><text:span text:style-name="T126">di</text:span><text:span text:style-name="T129"> </text:span><text:span text:style-name="T126">un’abitazione</text:span><text:span text:style-name="T128"> </text:span><text:span text:style-name="T126">per</text:span><text:span text:style-name="T128"> </text:span><text:span text:style-name="T126">tutta</text:span><text:span text:style-name="T128"> </text:span><text:span text:style-name="T126">la</text:span><text:span text:style-name="T128"> </text:span><text:span text:style-name="T126">du</text:span><text:span text:style-name="T130">r</text:span><text:span text:style-name="T126">ata</text:span><text:span text:style-name="T128"> </text:span><text:span text:style-name="T126">del </text:span><text:span text:style-name="T125">progetto</text:span><text:span text:style-name="T127"> </text:span><text:span text:style-name="T125">nella</text:span><text:span text:style-name="T127"> </text:span><text:span text:style-name="T125">città</text:span><text:span text:style-name="T127"> </text:span><text:span text:style-name="T125">nella</text:span><text:span text:style-name="T127"> </text:span><text:span text:style-name="T125">quale</text:span><text:span text:style-name="T127"> </text:span><text:span text:style-name="T125">svolgere</text:span><text:span text:style-name="T127"> </text:span><text:span text:style-name="T125">servizio</text:span><text:span text:style-name="T127"> </text:span><text:span text:style-name="T125">civile;</text:span></text:p>
      <text:p text:style-name="P45"><text:span text:style-name="T137">O</text:span><text:span text:style-name="T1"> il luogo</text:span><text:span text:style-name="T14"> </text:span><text:span text:style-name="T1">di</text:span><text:span text:style-name="T14"> </text:span><text:span text:style-name="T1">studio;</text:span></text:p>
      <text:list xml:id="list8770964755789762869" text:style-name="L2">
        <text:list-header>
          <text:p text:style-name="P145"><text:span text:style-name="T137">O</text:span><text:span text:style-name="T1"> il luogo di lavoro;</text:span></text:p>
          <text:p text:style-name="P145"><text:span text:style-name="T137">O</text:span><text:span text:style-name="T7"> </text:span><text:span text:style-name="T1">precisare altra motivazione..............................</text:span></text:p>
          <text:p text:style-name="P146">…........................................................</text:p>
        </text:list-header>
      </text:list>
      <text:p text:style-name="P13"/>
      <text:list xml:id="list36672491" text:continue-numbering="true" text:style-name="L2">
        <text:list-item>
          <text:p text:style-name="P136"><text:span text:style-name="T1">di</text:span><text:span text:style-name="T58"> </text:span><text:span text:style-name="T1">provvedere</text:span><text:span text:style-name="T110"> </text:span><text:span text:style-name="T1">autonomamente</text:span><text:span text:style-name="T58"> </text:span><text:span text:style-name="T24">a</text:span><text:span text:style-name="T1">lle</text:span><text:span text:style-name="T58"> </text:span><text:span text:style-name="T1">spese</text:span><text:span text:style-name="T58"> </text:span><text:span text:style-name="T1">rel</text:span><text:span text:style-name="T24">a</text:span><text:span text:style-name="T1">tive</text:span><text:span text:style-name="T58"> </text:span><text:span text:style-name="T1">al vitto/alloggio e</text:span><text:span text:style-name="T97"> </text:span><text:span text:style-name="T1">al</text:span><text:span text:style-name="T97"> </text:span><text:span text:style-name="T1">viaggio</text:span><text:span text:style-name="T97"> </text:span><text:span text:style-name="T1">per</text:span><text:span text:style-name="T97"> </text:span><text:span text:style-name="T1">il</text:span><text:span text:style-name="T97"> </text:span><text:span text:style-name="T1">raggiungimento</text:span><text:span text:style-name="T97"> </text:span><text:span text:style-name="T1">del</text:span><text:span text:style-name="T88">l</text:span><text:span text:style-name="T1">a sede</text:span><text:span text:style-name="T14"> </text:span><text:span text:style-name="T1">di</text:span><text:span text:style-name="T14"> </text:span><text:span text:style-name="T1">realizzazione</text:span><text:span text:style-name="T14"> </text:span><text:span text:style-name="T1">del</text:span><text:span text:style-name="T14"> </text:span><text:span text:style-name="T1">progetto;</text:span></text:p>
        </text:list-item>
      </text:list>
      <text:p text:style-name="P18"/>
      <text:p text:style-name="P3"/>
      <text:p text:style-name="P94">DICHIARA ALTRESI’</text:p>
      <text:p text:style-name="P99"><text:span text:style-name="T1">sotto</text:span><text:span text:style-name="T14"> </text:span><text:span text:style-name="T1">la</text:span><text:span text:style-name="T14"> </text:span><text:span text:style-name="T1">propria</text:span><text:span text:style-name="T14"> </text:span><text:span text:style-name="T1">responsabilità:</text:span></text:p>
      <text:p text:style-name="P74"/>
      <text:list xml:id="list36670611" text:continue-list="list36664542" text:style-name="WWNum79">
        <text:list-item>
          <text:p text:style-name="P147"><text:span text:style-name="T1">di</text:span><text:span text:style-name="T93"> </text:span><text:span text:style-name="T1">non</text:span><text:span text:style-name="T93"> </text:span><text:span text:style-name="T1">aver</text:span><text:span text:style-name="T93"> </text:span><text:span text:style-name="T1">pre</text:span><text:span text:style-name="T24">s</text:span><text:span text:style-name="T1">entato</text:span><text:span text:style-name="T93"> </text:span><text:span text:style-name="T1">ulteriori</text:span><text:span text:style-name="T59"> </text:span><text:span text:style-name="T1">domande</text:span><text:span text:style-name="T93"> </text:span><text:span text:style-name="T1">di</text:span><text:span text:style-name="T93"> </text:span><text:span text:style-name="T1">par</text:span><text:span text:style-name="T24">t</text:span><text:span text:style-name="T1">ecipazione alle selezioni</text:span><text:span text:style-name="T82"> </text:span><text:span text:style-name="T1">per</text:span><text:span text:style-name="T82"> </text:span><text:span text:style-name="T1">altri</text:span><text:span text:style-name="T82"> </text:span><text:span text:style-name="T1">progetti</text:span><text:span text:style-name="T82"> </text:span><text:span text:style-name="T1">di</text:span><text:span text:style-name="T82"> </text:span><text:span text:style-name="T1">servizio</text:span><text:span text:style-name="T82"> </text:span><text:span text:style-name="T1">civile regional</text:span><text:span text:style-name="T14">e</text:span><text:span text:style-name="T1">,</text:span><text:span text:style-name="T106"> </text:span><text:span text:style-name="T1">nella</text:span><text:span text:style-name="T111"> </text:span><text:span text:style-name="T1">consapevolezza</text:span><text:span text:style-name="T111"> </text:span><text:span text:style-name="T1">che</text:span><text:span text:style-name="T106"> </text:span><text:span text:style-name="T1">la</text:span><text:span text:style-name="T106"> </text:span><text:span text:style-name="T1">presen</text:span><text:span text:style-name="T24">t</text:span><text:span text:style-name="T1">azione</text:span><text:span text:style-name="T106"> </text:span><text:span text:style-name="T1">di </text:span><text:span text:style-name="T2">più domande</text:span><text:span text:style-name="T107"> </text:span><text:span text:style-name="T2">co</text:span><text:span text:style-name="T25">m</text:span><text:span text:style-name="T2">porterebbe</text:span><text:span text:style-name="T107"> </text:span><text:span text:style-name="T2">l’es</text:span><text:span text:style-name="T25">c</text:span><text:span text:style-name="T2">lusione</text:span><text:span text:style-name="T112"> </text:span><text:span text:style-name="T1">dai</text:span><text:span text:style-name="T106"> </text:span><text:span text:style-name="T1">pr</text:span><text:span text:style-name="T24">o</text:span><text:span text:style-name="T1">getti</text:span><text:span text:style-name="T106"> </text:span><text:span text:style-name="T1">scr </text:span><text:span text:style-name="T2">previsti negli avvisi dell’anno in corso</text:span><text:span text:style-name="T1">;</text:span></text:p>
        </text:list-item>
        <text:list-item>
          <text:p text:style-name="P141"><text:span text:style-name="T1">di</text:span><text:span text:style-name="T93"> </text:span><text:span text:style-name="T1">aver</text:span><text:span text:style-name="T93"> </text:span><text:span text:style-name="T1">preso</text:span><text:span text:style-name="T93"> </text:span><text:span text:style-name="T1">v</text:span><text:span text:style-name="T32">i</text:span><text:span text:style-name="T1">sione</text:span><text:span text:style-name="T93"> </text:span><text:span text:style-name="T1">delle</text:span><text:span text:style-name="T93"> </text:span><text:span text:style-name="T1">att</text:span><text:span text:style-name="T32">i</text:span><text:span text:style-name="T1">vità</text:span><text:span text:style-name="T93"> </text:span><text:span text:style-name="T1">previste</text:span><text:span text:style-name="T96"> </text:span><text:span text:style-name="T1">d</text:span><text:span text:style-name="T32">a</text:span><text:span text:style-name="T1">l</text:span><text:span text:style-name="T93"> </text:span><text:span text:style-name="T1">progetto </text:span><text:span text:style-name="T13">indicato nella presente domanda</text:span><text:span text:style-name="T91"> </text:span><text:span text:style-name="T1">e</text:span><text:span text:style-name="T91"> </text:span><text:span text:style-name="T1">di</text:span><text:span text:style-name="T91"> </text:span><text:span text:style-name="T1">non</text:span><text:span text:style-name="T91"> </text:span><text:span text:style-name="T1">trovarsi</text:span><text:span text:style-name="T91"> </text:span><text:span text:style-name="T1">in</text:span><text:span text:style-name="T91"> </text:span><text:span text:style-name="T1">condizioni</text:span><text:span text:style-name="T91"> </text:span><text:span text:style-name="T1">che</text:span><text:span text:style-name="T91"> </text:span><text:span text:style-name="T1">impediscano lo</text:span><text:span text:style-name="T14"> </text:span><text:span text:style-name="T1">svolgimento</text:span><text:span text:style-name="T14"> </text:span><text:span text:style-name="T1">delle</text:span><text:span text:style-name="T14"> </text:span><text:span text:style-name="T1">stesse;</text:span></text:p>
        </text:list-item>
        <text:list-item>
          <text:p text:style-name="P142">di essere disponibile a fornire informazioni volte ad approfondire le tematiche relative al servizio civile nell’ambito di indagini e rilevazioni, condotte da soggetti terzi (Università, Istituti e Centri di ricerca, ecc.) su incarico o in collaborazione con la Regione, il Dipartimento della Gioventù e del SCN o la Comunità Europea;</text:p>
        </text:list-item>
      </text:list>
      <text:p text:style-name="P20"/>
      <text:p text:style-name="P75"><text:span text:style-name="T1">Autorizza</text:span><text:span text:style-name="T14"> </text:span><text:span text:style-name="T1">la</text:span><text:span text:style-name="T14"> </text:span><text:span text:style-name="T1">trattazione</text:span><text:span text:style-name="T14"> </text:span><text:span text:style-name="T1">dei</text:span><text:span text:style-name="T14"> </text:span><text:span text:style-name="T1">dati</text:span><text:span text:style-name="T14"> </text:span><text:span text:style-name="T1">personali</text:span><text:span text:style-name="T14"> </text:span><text:span text:style-name="T1">ai</text:span><text:span text:style-name="T14"> </text:span><text:span text:style-name="T1">sensi</text:span><text:span text:style-name="T14"> </text:span><text:span text:style-name="T1">del decreto</text:span><text:span text:style-name="T14"> </text:span><text:span text:style-name="T1">legislativo</text:span><text:span text:style-name="T14"> </text:span><text:span text:style-name="T1">30</text:span><text:span text:style-name="T14"> </text:span><text:span text:style-name="T1">giugno</text:span><text:span text:style-name="T14"> </text:span><text:span text:style-name="T1">2003,</text:span><text:span text:style-name="T14"> </text:span><text:span text:style-name="T1">n.</text:span><text:span text:style-name="T14"> </text:span><text:span text:style-name="T1">196.</text:span></text:p>
      <text:p text:style-name="P15"/>
      <text:p text:style-name="P2"/>
      <text:section text:style-name="Sect1" text:name="TextSection">
        <text:p text:style-name="P56"><text:span text:style-name="T1">Data</text:span><text:span text:style-name="T14"> </text:span><text:span text:style-name="T3"><text:s/><text:tab/></text:span></text:p>
        <text:p text:style-name="P58"><text:span text:style-name="T1">Firma</text:span><text:span text:style-name="T14"> </text:span><text:span text:style-name="T3"><text:s/><text:tab/></text:span></text:p>
      </text:section>
      <text:section text:style-name="Sect2" text:name="Sezione1">
        <text:list xml:id="list6093068210932843174" text:style-name="Outline">
          <text:list-item>
            <text:h text:style-name="P159" text:outline-level="1"><text:span text:style-name="T1">RECAPITO</text:span><text:span text:style-name="T14"> </text:span><text:span text:style-name="T1">AL</text:span><text:span text:style-name="T14"> </text:span><text:span text:style-name="T1">QUALE</text:span><text:span text:style-name="T14"> </text:span><text:span text:style-name="T1">SI</text:span><text:span text:style-name="T14"> </text:span><text:span text:style-name="T1">INTENDE</text:span><text:span text:style-name="T14"> </text:span><text:span text:style-name="T1">RICEVERE</text:span><text:span text:style-name="T14"> </text:span><text:span text:style-name="T1">LE</text:span><text:span text:style-name="T14"> </text:span><text:span text:style-name="T1">COMUNICAZIONI</text:span></text:h>
          </text:list-item>
        </text:list>
        <text:p text:style-name="P63"><text:span text:style-name="T1">(solo</text:span><text:span text:style-name="T14"> </text:span><text:span text:style-name="T1">se</text:span><text:span text:style-name="T14"> </text:span><text:span text:style-name="T1">diverso</text:span><text:span text:style-name="T14"> </text:span><text:span text:style-name="T1">da</text:span><text:span text:style-name="T14"> </text:span><text:span text:style-name="T1">quello</text:span><text:span text:style-name="T14"> </text:span><text:span text:style-name="T1">indicato</text:span><text:span text:style-name="T14"> </text:span><text:span text:style-name="T1">sopra)</text:span></text:p>
        <text:p text:style-name="P148">Comune___________________________Prov__________Cap__________</text:p>
        <text:p text:style-name="P148">Via______________________________Tel________________________</text:p>
        <text:p text:style-name="P148">e-mail______________________________________________________</text:p>
        <text:p text:style-name="P149"/>
        <text:p text:style-name="P150"/>
      </text:section>
      <text:p text:style-name="P101"><text:soft-page-break/><text:span text:style-name="T1">Al</text:span><text:span text:style-name="T14">l.</text:span><text:span text:style-name="T1">III</text:span></text:p>
      <text:p text:style-name="P22"/>
      <text:p text:style-name="P113"><text:span text:style-name="T1">Allegato</text:span><text:span text:style-name="T14"> </text:span><text:span text:style-name="T1">alla</text:span><text:span text:style-name="T14"> </text:span><text:span text:style-name="T1">domanda</text:span><text:span text:style-name="T14"> </text:span><text:span text:style-name="T1">di</text:span><text:span text:style-name="T14"> </text:span><text:span text:style-name="T1">ammissione</text:span><text:span text:style-name="T14"> </text:span><text:span text:style-name="T1">ai</text:span><text:span text:style-name="T14"> </text:span><text:span text:style-name="T1">progetti di</text:span><text:span text:style-name="T14"> </text:span><text:span text:style-name="T1">servizio</text:span><text:span text:style-name="T14"> </text:span><text:span text:style-name="T1">civile</text:span><text:span text:style-name="T14"> </text:span><text:span text:style-name="T1">regionale</text:span></text:p>
      <text:p text:style-name="P23"/>
      <text:p text:style-name="P77"><text:span text:style-name="T1">In</text:span><text:span text:style-name="T23"> </text:span><text:span text:style-name="T1">relazione</text:span><text:span text:style-name="T23"> </text:span><text:span text:style-name="T1">al</text:span><text:span text:style-name="T24">l</text:span><text:span text:style-name="T1">a</text:span><text:span text:style-name="T23"> </text:span><text:span text:style-name="T1">domanda</text:span><text:span text:style-name="T23"> </text:span><text:span text:style-name="T1">di</text:span><text:span text:style-name="T23"> </text:span><text:span text:style-name="T1">a</text:span><text:span text:style-name="T24">m</text:span><text:span text:style-name="T1">missione</text:span><text:span text:style-name="T23"> </text:span><text:span text:style-name="T1">al</text:span><text:span text:style-name="T23"> </text:span><text:span text:style-name="T1">ser</text:span><text:span text:style-name="T24">v</text:span><text:span text:style-name="T1">izio</text:span><text:span text:style-name="T23"> </text:span><text:span text:style-name="T1">civile regionale</text:span><text:span text:style-name="T113"> </text:span><text:span text:style-name="T1">e</text:span><text:span text:style-name="T113"> </text:span><text:span text:style-name="T1">al</text:span><text:span text:style-name="T105"> </text:span><text:span text:style-name="T1">fine</text:span><text:span text:style-name="T113"> </text:span><text:span text:style-name="T1">di</text:span><text:span text:style-name="T113"> </text:span><text:span text:style-name="T1">forn</text:span><text:span text:style-name="T24">i</text:span><text:span text:style-name="T1">re</text:span><text:span text:style-name="T113"> </text:span><text:span text:style-name="T1">i</text:span><text:span text:style-name="T113"> </text:span><text:span text:style-name="T1">necessari</text:span><text:span text:style-name="T114"> </text:span><text:span text:style-name="T64">e</text:span><text:span text:style-name="T1">lementi</text:span><text:span text:style-name="T113"> </text:span><text:span text:style-name="T1">di valutazione</text:span><text:span text:style-name="T23"> </text:span><text:span text:style-name="T1">in</text:span><text:span text:style-name="T23"> </text:span><text:span text:style-name="T24">o</text:span><text:span text:style-name="T1">rdine</text:span><text:span text:style-name="T23"> </text:span><text:span text:style-name="T1">ai</text:span><text:span text:style-name="T23"> </text:span><text:span text:style-name="T1">titoli</text:span><text:span text:style-name="T27"> </text:span><text:span text:style-name="T1">posseduti</text:span><text:span text:style-name="T23"> </text:span><text:span text:style-name="T1">e</text:span><text:span text:style-name="T23"> </text:span><text:span text:style-name="T1">a</text:span><text:span text:style-name="T24">l</text:span><text:span text:style-name="T1">le</text:span><text:span text:style-name="T23"> </text:span><text:span text:style-name="T1">ulteriori circostanze</text:span><text:span text:style-name="T14"> </text:span><text:span text:style-name="T1">rilevanti</text:span><text:span text:style-name="T14"> </text:span><text:span text:style-name="T1">ai</text:span><text:span text:style-name="T14"> </text:span><text:span text:style-name="T1">fini</text:span><text:span text:style-name="T14"> </text:span><text:span text:style-name="T1">della</text:span><text:span text:style-name="T14"> </text:span><text:span text:style-name="T1">selezione</text:span></text:p>
      <text:p text:style-name="P24"/>
      <text:list xml:id="list36665451" text:continue-numbering="true" text:style-name="Outline">
        <text:list-item>
          <text:h text:style-name="P162" text:outline-level="1">DICHIARA</text:h>
        </text:list-item>
      </text:list>
      <text:p text:style-name="P97"><text:span text:style-name="T41">(* </text:span><text:span text:style-name="T38">barrare</text:span><text:span text:style-name="T42"> </text:span><text:span text:style-name="T38">la</text:span><text:span text:style-name="T42"> </text:span><text:span text:style-name="T38">voce</text:span><text:span text:style-name="T42"> </text:span><text:span text:style-name="T38">che</text:span><text:span text:style-name="T42"> </text:span><text:span text:style-name="T38">interessa</text:span><text:span text:style-name="T36">)</text:span></text:p>
      <text:p text:style-name="P78">ai sensi e per gli effetti delle disposizioni contenute negli artt. 46 e 47 del decreto del Presidente della Repubblica 28 dicembre 2000, n° 445 e consapevole delle conseguenze derivanti da dichiarazioni mendaci ai sensi dell’art. 76 del predetto D.P.R. n° 445/2000, sotto la propria responsabilità</text:p>
      <text:p text:style-name="P78"/>
      <text:list xml:id="list36662779" text:continue-numbering="true" text:style-name="Outline">
        <text:list-item>
          <text:h text:style-name="P163" text:outline-level="1"><text:span text:style-name="T1">PRECEDENTI</text:span><text:span text:style-name="T115"> </text:span><text:span text:style-name="T1">ESPER</text:span><text:span text:style-name="T24">I</text:span><text:span text:style-name="T1">ENZE</text:span></text:h>
        </text:list-item>
      </text:list>
      <text:p text:style-name="P25"/>
      <text:p text:style-name="P70"><text:span text:style-name="T1"><text:s/></text:span><text:span text:style-name="T133">O</text:span><text:span text:style-name="T72"> <text:s/></text:span><text:span text:style-name="T1">di</text:span><text:span text:style-name="T14"> </text:span><text:span text:style-name="T1">aver</text:span><text:span text:style-name="T14"> </text:span><text:span text:style-name="T1">avuto <text:s/>/<text:tab/></text:span><text:span text:style-name="T133">O</text:span><text:span text:style-name="T72"> </text:span><text:span text:style-name="T1"><text:s/>di</text:span><text:span text:style-name="T14"> </text:span><text:span text:style-name="T1">non</text:span><text:span text:style-name="T14"> </text:span><text:span text:style-name="T1">aver</text:span><text:span text:style-name="T14"> </text:span><text:span text:style-name="T1">avuto</text:span><text:span text:style-name="T14"> </text:span><text:span text:style-name="T1">(*)</text:span></text:p>
      <text:p text:style-name="P114"><text:span text:style-name="T2">presso</text:span><text:span text:style-name="T30"> </text:span><text:span text:style-name="T2">l’Ente</text:span><text:span text:style-name="T30"> </text:span><text:span text:style-name="T2">c</text:span><text:span text:style-name="T33">h</text:span><text:span text:style-name="T2">e</text:span><text:span text:style-name="T30"> </text:span><text:span text:style-name="T2">realizza</text:span><text:span text:style-name="T30"> </text:span><text:span text:style-name="T2">il</text:span><text:span text:style-name="T30"> </text:span><text:span text:style-name="T2">p</text:span><text:span text:style-name="T33">r</text:span><text:span text:style-name="T2">ogetto</text:span><text:span text:style-name="T30"> </text:span><text:span text:style-name="T2">precedenti</text:span><text:span text:style-name="T30"> </text:span><text:span text:style-name="T2">esperienze </text:span><text:span text:style-name="T1">di:</text:span></text:p>
      <text:list xml:id="list7673948843631327361" text:style-name="L3">
        <text:list-item>
          <text:p text:style-name="P151">lavoro </text:p>
        </text:list-item>
        <text:list-item>
          <text:p text:style-name="P151">volontariato </text:p>
        </text:list-item>
        <text:list-item>
          <text:p text:style-name="P151">tirocinio</text:p>
        </text:list-item>
        <text:list-item>
          <text:p text:style-name="P134"><text:span text:style-name="T36">accoglienza</text:span><text:span text:style-name="T41"> </text:span><text:span text:style-name="T36">(</text:span><text:span text:style-name="T38">dimora/domicilio/residenz</text:span><text:span text:style-name="T42">a</text:span><text:span text:style-name="T36">) </text:span></text:p>
        </text:list-item>
        <text:list-item>
          <text:p text:style-name="P134"><text:span text:style-name="T36">altro</text:span><text:span text:style-name="T41">________________________________________________</text:span></text:p>
        </text:list-item>
      </text:list>
      <text:p text:style-name="P27"/>
      <text:list xml:id="list8268372767354402320" text:style-name="WWNum78">
        <text:list-item>
          <text:p text:style-name="P152"><text:span text:style-name="T1">descrivi<text:tab/>sinteticamente<text:tab/>la<text:tab/>funzione<text:tab/>ricoperta<text:tab/>presso </text:span><text:span text:style-name="T2">l’ente_____________________________________________</text:span></text:p>
        </text:list-item>
      </text:list>
      <text:p text:style-name="P12"/>
      <text:p text:style-name="P3"/>
      <text:p text:style-name="P71"><text:span text:style-name="T133">O</text:span><text:span text:style-name="T72"> <text:s/></text:span><text:span text:style-name="T123">di</text:span><text:span text:style-name="T124"> </text:span><text:span text:style-name="T123">aver</text:span><text:span text:style-name="T124"> </text:span><text:span text:style-name="T123">avuto </text:span><text:span text:style-name="T1"><text:s/>/<text:tab/></text:span><text:span text:style-name="T133">O</text:span><text:span text:style-name="T72"> </text:span><text:span text:style-name="T1"><text:s/></text:span><text:span text:style-name="T123">di</text:span><text:span text:style-name="T124"> </text:span><text:span text:style-name="T123">non</text:span><text:span text:style-name="T124"> </text:span><text:span text:style-name="T123">aver</text:span><text:span text:style-name="T124"> </text:span><text:span text:style-name="T123">avuto</text:span><text:span text:style-name="T124"> (*)</text:span></text:p>
      <text:p text:style-name="P114"><text:span text:style-name="T2">presso</text:span><text:span text:style-name="T30"> altro </text:span><text:span text:style-name="T2">Ente</text:span><text:span text:style-name="T30"> nel settore al quale </text:span><text:span text:style-name="T2">il</text:span><text:span text:style-name="T30"> </text:span><text:span text:style-name="T2">p</text:span><text:span text:style-name="T33">r</text:span><text:span text:style-name="T2">ogetto si riferisce</text:span><text:span text:style-name="T30"> </text:span><text:span text:style-name="T2">precedenti</text:span><text:span text:style-name="T30"> </text:span><text:span text:style-name="T2">esperienze </text:span><text:span text:style-name="T1">di:</text:span></text:p>
      <text:list xml:id="list36664022" text:continue-list="list7673948843631327361" text:style-name="L3">
        <text:list-item>
          <text:p text:style-name="P151">lavoro </text:p>
        </text:list-item>
        <text:list-item>
          <text:p text:style-name="P151">volontariato </text:p>
        </text:list-item>
        <text:list-item>
          <text:p text:style-name="P151">tirocinio</text:p>
        </text:list-item>
        <text:list-item>
          <text:p text:style-name="P134"><text:span text:style-name="T36">accoglienza</text:span><text:span text:style-name="T41"> </text:span><text:span text:style-name="T36">(</text:span><text:span text:style-name="T38">dimora/domicilio/residenz</text:span><text:span text:style-name="T42">a</text:span><text:span text:style-name="T36">) </text:span></text:p>
        </text:list-item>
        <text:list-item>
          <text:p text:style-name="P134"><text:span text:style-name="T36">altro</text:span><text:span text:style-name="T41">________________________________________________</text:span></text:p>
        </text:list-item>
      </text:list>
      <text:p text:style-name="P27"/>
      <text:list xml:id="list36684183" text:continue-list="list8268372767354402320" text:style-name="WWNum78">
        <text:list-header>
          <text:p text:style-name="P153"/>
        </text:list-header>
        <text:list-item>
          <text:p text:style-name="P152"><text:span text:style-name="T19">denominazione</text:span><text:span text:style-name="T116"> </text:span><text:span text:style-name="T19">dell’ente</text:span><text:span text:style-name="T116"> </text:span><text:span text:style-name="T21"><text:s text:c="30"/><text:tab/></text:span></text:p>
        </text:list-item>
      </text:list>
      <text:p text:style-name="P76"><text:span text:style-name="T20"><text:s/><text:tab/></text:span>città<text:tab/><text:span text:style-name="T20"> <text:tab/></text:span></text:p>
      <text:p text:style-name="P9"/>
      <text:p text:style-name="P80"><text:span text:style-name="T1">- descrivi sintet</text:span><text:span text:style-name="T24">i</text:span><text:span text:style-name="T1">camente </text:span><text:span text:style-name="T67">l</text:span><text:span text:style-name="T1">a fun</text:span><text:span text:style-name="T24">z</text:span><text:span text:style-name="T1">ione ricoperta presso altro ente________________________________________________________ </text:span></text:p>
      <text:p text:style-name="P79"/>
      <text:p text:style-name="P79"><text:soft-page-break/></text:p>
      <text:p text:style-name="P72"><text:span text:style-name="T133">O</text:span><text:span text:style-name="T72"> <text:s/></text:span><text:span text:style-name="T123">di</text:span><text:span text:style-name="T124"> </text:span><text:span text:style-name="T123">aver</text:span><text:span text:style-name="T124"> </text:span><text:span text:style-name="T123">avuto </text:span><text:span text:style-name="T1"><text:s/>/<text:tab/></text:span><text:span text:style-name="T133">O</text:span><text:span text:style-name="T72"> </text:span><text:span text:style-name="T1"><text:s/></text:span><text:span text:style-name="T123">di</text:span><text:span text:style-name="T124"> </text:span><text:span text:style-name="T123">non</text:span><text:span text:style-name="T124"> </text:span><text:span text:style-name="T123">aver</text:span><text:span text:style-name="T124"> </text:span><text:span text:style-name="T123">avuto</text:span><text:span text:style-name="T124"> (*)</text:span></text:p>
      <text:p text:style-name="P82"><text:span text:style-name="T1">precedenti esperienze in settori analoghi a quelli cui il progetto</text:span><text:span text:style-name="T14"> </text:span><text:span text:style-name="T1">si</text:span><text:span text:style-name="T14"> </text:span><text:span text:style-name="T1">riferisce;</text:span></text:p>
      <text:p text:style-name="P3"/>
      <text:list xml:id="list36688792" text:continue-numbering="true" text:style-name="WWNum78">
        <text:list-header>
          <text:p text:style-name="P154"><text:span text:style-name="T19">- denominazione</text:span><text:span text:style-name="T116"> </text:span><text:span text:style-name="T19">dell’ente</text:span><text:span text:style-name="T116"> </text:span><text:span text:style-name="T21"><text:s/><text:tab/></text:span></text:p>
        </text:list-header>
      </text:list>
      <text:p text:style-name="P60"><text:span text:style-name="T20"><text:s/><text:tab/></text:span>città<text:tab/><text:span text:style-name="T20"> <text:tab/></text:span></text:p>
      <text:list xml:id="list36675653" text:continue-numbering="true" text:style-name="WWNum78">
        <text:list-item>
          <text:p text:style-name="P155">descrivi l’esperienza e la durata della stessa __________________________________________________________</text:p>
          <text:p text:style-name="P155">__________________________________________________________;</text:p>
        </text:list-item>
      </text:list>
      <text:p text:style-name="P26"/>
      <text:list xml:id="list36665830" text:continue-list="list36662779" text:style-name="Outline">
        <text:list-item>
          <text:h text:style-name="P160" text:outline-level="1"><text:span text:style-name="T1">ESPERIENZE</text:span><text:span text:style-name="T115"> </text:span><text:span text:style-name="T1">IN</text:span><text:span text:style-name="T115"> </text:span><text:span text:style-name="T1">CO</text:span><text:span text:style-name="T24">R</text:span><text:span text:style-name="T1">SO</text:span></text:h>
        </text:list-item>
      </text:list>
      <text:p text:style-name="P32"/>
      <text:p text:style-name="P42"><text:span text:style-name="T134">O</text:span><text:span text:style-name="T73"> </text:span><text:span text:style-name="T13"><text:s/>di</text:span><text:span text:style-name="T18"> </text:span><text:span text:style-name="T13">essere disoccupato/inoccupato;</text:span><text:span text:style-name="T1"> </text:span><text:span text:style-name="T133">O</text:span><text:span text:style-name="T72"> </text:span><text:span text:style-name="T1"><text:s/>di</text:span><text:span text:style-name="T14"> </text:span><text:span text:style-name="T1">avere</text:span><text:span text:style-name="T14"> </text:span><text:span text:style-name="T1">in</text:span><text:span text:style-name="T14"> </text:span><text:span text:style-name="T1">corso: (*)</text:span></text:p>
      <text:list xml:id="list8035149227590316051" text:style-name="WWNum77">
        <text:list-item>
          <text:p text:style-name="P156"><text:span text:style-name="T1">un</text:span><text:span text:style-name="T14"> </text:span><text:span text:style-name="T1">rapporto</text:span><text:span text:style-name="T14"> </text:span><text:span text:style-name="T1">di</text:span><text:span text:style-name="T14"> </text:span><text:span text:style-name="T1">lavoro</text:span><text:span text:style-name="T14"> </text:span><text:span text:style-name="T1">con</text:span><text:span text:style-name="T14"> </text:span><text:span text:style-name="T1">il</text:span><text:span text:style-name="T14"> </text:span><text:span text:style-name="T1">seguente</text:span><text:span text:style-name="T14"> </text:span><text:span text:style-name="T1">ente/azienda</text:span><text:span text:style-name="T14">:</text:span><text:span text:style-name="T3"> <text:tab/></text:span></text:p>
        </text:list-item>
      </text:list>
      <text:p text:style-name="P81"><text:span text:style-name="T3"><text:s/><text:tab/><text:tab/><text:tab/><text:tab/></text:span><text:span text:style-name="T1">città_</text:span><text:span text:style-name="T3"> <text:tab/><text:tab/></text:span><text:span text:style-name="T1"> qualifica<text:tab/>(collaboratore,<text:tab/>impiegato,<text:tab/>quadro,<text:tab/>operaio)</text:span></text:p>
      <text:p text:style-name="P25"><text:s/>______________________________________________________________________________________________</text:p>
      <text:p text:style-name="P83"><text:span text:style-name="T1">Per</text:span><text:span text:style-name="T14"> </text:span><text:span text:style-name="T1">un</text:span><text:span text:style-name="T14"> </text:span><text:span text:style-name="T1">numero</text:span><text:span text:style-name="T14"> </text:span><text:span text:style-name="T1">di</text:span><text:span text:style-name="T14"> </text:span><text:span text:style-name="T1">ore</text:span><text:span text:style-name="T14"> </text:span><text:span text:style-name="T1">giornaliero</text:span><text:span text:style-name="T14"> </text:span><text:span text:style-name="T1">pari</text:span><text:span text:style-name="T14"> </text:span><text:span text:style-name="T1">a:</text:span><text:span text:style-name="T15"> <text:s text:c="11"/></text:span><text:span text:style-name="T1"><text:s/></text:span></text:p>
      <text:p text:style-name="P83"><text:span text:style-name="T1">nei</text:span><text:span text:style-name="T14"> </text:span><text:span text:style-name="T1">seguenti</text:span><text:span text:style-name="T14"> g</text:span><text:span text:style-name="T1">iorni</text:span><text:span text:style-name="T14"> </text:span><text:span text:style-name="T1">della</text:span><text:span text:style-name="T14"> </text:span><text:span text:style-name="T1">settimana:</text:span></text:p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30">Lunedì</text:p>
          </table:table-cell>
          <table:table-cell table:style-name="Tabella3.B1" office:value-type="string">
            <text:p text:style-name="P125">Martedì</text:p>
          </table:table-cell>
          <table:table-cell table:style-name="Tabella3.C1" office:value-type="string">
            <text:p text:style-name="P62">Mercoledì</text:p>
          </table:table-cell>
          <table:table-cell table:style-name="Tabella3.C1" office:value-type="string">
            <text:p text:style-name="P62">Giovedì</text:p>
          </table:table-cell>
          <table:table-cell table:style-name="Tabella3.C1" office:value-type="string">
            <text:p text:style-name="P61"><text:span text:style-name="T35">Venerdì</text:span><text:span text:style-name="T74"></text:span></text:p>
          </table:table-cell>
        </table:table-row>
        <table:table-row table:style-name="Tabella3.2">
          <table:table-cell table:style-name="Tabella3.C1" office:value-type="string">
            <text:p text:style-name="P131">Sabato</text:p>
          </table:table-cell>
          <table:table-cell table:style-name="Tabella3.C1" office:value-type="string">
            <text:p text:style-name="P93"><text:span text:style-name="T35">Domenica</text:span><text:span text:style-name="T74"></text:span></text:p>
          </table:table-cell>
          <table:table-cell table:style-name="Tabella3.C1" office:value-type="string">
            <text:p text:style-name="Standard"/>
          </table:table-cell>
          <table:table-cell table:style-name="Tabella3.C1" office:value-type="string">
            <text:p text:style-name="Standard"/>
          </table:table-cell>
          <table:table-cell table:style-name="Tabella3.C1" office:value-type="string">
            <text:p text:style-name="Standard"/>
          </table:table-cell>
        </table:table-row>
      </table:table>
      <text:p text:style-name="P30"/>
      <text:list xml:id="list36673285" text:continue-numbering="true" text:style-name="WWNum77">
        <text:list-item>
          <text:p text:style-name="P157"><text:span text:style-name="T1">attività</text:span><text:span text:style-name="T14"> </text:span><text:span text:style-name="T1">di</text:span><text:span text:style-name="T14"> </text:span><text:span text:style-name="T1">volontariato</text:span><text:span text:style-name="T14"> </text:span><text:span text:style-name="T1">presso:</text:span></text:p>
        </text:list-item>
      </text:list>
      <text:list xml:id="list36685532" text:continue-list="list36664022" text:style-name="L3">
        <text:list-item>
          <text:p text:style-name="P151">ente/associazione </text:p>
        </text:list-item>
        <text:list-item>
          <text:p text:style-name="P151">famiglia </text:p>
        </text:list-item>
        <text:list-item>
          <text:p text:style-name="P151">anziano/disabile</text:p>
        </text:list-item>
        <text:list-item>
          <text:p text:style-name="P134"><text:span text:style-name="T36">altro</text:span><text:span text:style-name="T41">________________________________________________</text:span></text:p>
        </text:list-item>
      </text:list>
      <text:p text:style-name="P29"/>
      <text:p text:style-name="P84"><text:span text:style-name="T1"><text:s/></text:span><text:span text:style-name="T2">denominazione</text:span><text:span text:style-name="T60"> </text:span><text:span text:style-name="T2">dell’ente/associazione</text:span><text:span text:style-name="T60"> </text:span><text:span text:style-name="T4"><text:s/><text:tab/><text:tab/></text:span><text:span text:style-name="T5"> </text:span><text:span text:style-name="T2"><text:s/></text:span><text:span text:style-name="T1">città</text:span><text:span text:style-name="T3"><text:tab/></text:span><text:span text:style-name="T1">Per</text:span><text:span text:style-name="T14"> </text:span><text:span text:style-name="T1">un</text:span><text:span text:style-name="T14"> </text:span><text:span text:style-name="T1">numero</text:span><text:span text:style-name="T14"> </text:span><text:span text:style-name="T1">di ore</text:span><text:span text:style-name="T14"> </text:span><text:span text:style-name="T1">settimanali di</text:span><text:span text:style-name="T14"> </text:span><text:span text:style-name="T1">circ</text:span><text:span text:style-name="T14">a</text:span><text:span text:style-name="T3"> <text:tab/></text:span></text:p>
      <text:p text:style-name="P6"/>
      <text:list xml:id="list36688435" text:continue-list="list36665830" text:style-name="Outline">
        <text:list-item>
          <text:h text:style-name="P164" text:outline-level="1">DICHIARO ALTRESI’</text:h>
        </text:list-item>
      </text:list>
      <text:p text:style-name="P97"><text:span text:style-name="T41">(* </text:span><text:span text:style-name="T38">barrare</text:span><text:span text:style-name="T42"> </text:span><text:span text:style-name="T38">la</text:span><text:span text:style-name="T42"> </text:span><text:span text:style-name="T38">voce</text:span><text:span text:style-name="T42"> </text:span><text:span text:style-name="T38">che</text:span><text:span text:style-name="T42"> </text:span><text:span text:style-name="T38">interessa</text:span><text:span text:style-name="T36">)</text:span></text:p>
      <text:p text:style-name="P4"/>
      <text:list xml:id="list36671053" text:continue-numbering="true" text:style-name="Outline">
        <text:list-item>
          <text:h text:style-name="P161" text:outline-level="1"><text:span text:style-name="T1">ISTRUZIONE</text:span><text:span text:style-name="T115"> </text:span><text:span text:style-name="T1">E</text:span><text:span text:style-name="T115"> </text:span><text:span text:style-name="T1">FOR</text:span><text:span text:style-name="T24">M</text:span><text:span text:style-name="T1">AZIONE</text:span></text:h>
        </text:list-item>
      </text:list>
      <text:p text:style-name="P33"/>
      <text:p text:style-name="P55"><text:span text:style-name="T1">Di</text:span><text:span text:style-name="T14"> </text:span><text:span text:style-name="T1">essere</text:span><text:span text:style-name="T14"> </text:span><text:span text:style-name="T1">in</text:span><text:span text:style-name="T14"> </text:span><text:span text:style-name="T1">possesso</text:span><text:span text:style-name="T14"> </text:span><text:span text:style-name="T1">del</text:span><text:span text:style-name="T14"> </text:span><text:span text:style-name="T1">seguente</text:span><text:span text:style-name="T14"> </text:span><text:span text:style-name="T1">titolo</text:span><text:span text:style-name="T14"> </text:span><text:span text:style-name="T1">di</text:span><text:span text:style-name="T14"> </text:span><text:span text:style-name="T1">studio:______________________________________________________</text:span></text:p>
      <text:p text:style-name="P54"/>
      <text:p text:style-name="P4"/>
      <text:section text:style-name="Sect3" text:name="Sezione6">
        <text:p text:style-name="P57"><text:span text:style-name="T2">conseguito il</text:span><text:span text:style-name="T4"> <text:s text:c="8"/><text:tab/></text:span></text:p>
        <text:p text:style-name="P59"><text:span text:style-name="T2">presso l’I</text:span><text:span text:style-name="T1">stituto/Università</text:span><text:span text:style-name="T14"> </text:span><text:span text:style-name="T3"><text:s/><text:tab/></text:span></text:p>
      </text:section>
      <text:section text:style-name="Sect2" text:name="Sezione7">
        <text:p text:style-name="P52"><text:span text:style-name="T1">città</text:span><text:span text:style-name="T3"><text:tab/></text:span><text:span text:style-name="T1">, Nazione </text:span><text:span text:style-name="T3"><text:s/><text:tab/></text:span></text:p>
      </text:section>
      <text:section text:style-name="Sect2" text:name="Sezione8">
        <text:p text:style-name="P28"/>
      </text:section>
      <text:section text:style-name="Sect4" text:name="Sezione9">
        <text:p text:style-name="P85"><text:span text:style-name="T1">Di</text:span><text:span text:style-name="T14"> </text:span><text:span text:style-name="T1">essere</text:span><text:span text:style-name="T14"> </text:span><text:span text:style-name="T1">iscritto</text:span><text:span text:style-name="T14"> </text:span><text:span text:style-name="T1">attualmente</text:span><text:span text:style-name="T14"> </text:span><text:span text:style-name="T1">al</text:span><text:span text:style-name="T14"> </text:span><text:span text:style-name="T3"><text:s text:c="5"/><text:tab/></text:span></text:p>
        <text:p text:style-name="P86"><text:span text:style-name="T1">anno</text:span><text:span text:style-name="T55">(indicare numero anno)</text:span><text:span text:style-name="T1">,</text:span></text:p>
      </text:section>
      <text:section text:style-name="Sect2" text:name="Sezione10">
        <text:p text:style-name="P87"><text:span text:style-name="T133">O</text:span><text:span text:style-name="T72"> </text:span><text:span text:style-name="T1">scolastico-formativo/ </text:span><text:span text:style-name="T133">O</text:span><text:span text:style-name="T72"> </text:span><text:span text:style-name="T1">accademico</text:span><text:span text:style-name="T29"> </text:span><text:span text:style-name="T1">(</text:span><text:span text:style-name="T133">O</text:span><text:span text:style-name="T72"> </text:span><text:span text:style-name="T1"><text:s/>in</text:span><text:span text:style-name="T29"> </text:span><text:span text:style-name="T1">corso/</text:span><text:span text:style-name="T133">O</text:span><text:span text:style-name="T72"> </text:span><text:span text:style-name="T24">f</text:span><text:span text:style-name="T1">uori corso)</text:span><text:span text:style-name="T14"> </text:span><text:span text:style-name="T1">(*)</text:span><text:span text:style-name="T46">crocettare</text:span><text:span text:style-name="T49"> </text:span><text:span text:style-name="T46">l’opzione</text:span><text:span text:style-name="T49"> </text:span><text:span text:style-name="T46">che</text:span><text:span text:style-name="T49"> </text:span><text:span text:style-name="T46">interessa</text:span></text:p>
        <text:p text:style-name="P53"><text:span text:style-name="T2">presso l’Istituto/Università </text:span><text:span text:style-name="T4"><text:s/><text:tab/></text:span></text:p>
      </text:section>
      <text:section text:style-name="Sect5" text:name="Sezione11">
        <text:p text:style-name="P115"><text:s text:c="86"/></text:p>
        <text:p text:style-name="P47"><text:s/>città___________________ </text:p>
      </text:section>
      <text:p text:style-name="P43"><text:soft-page-break/><text:span text:style-name="T1">Di</text:span><text:span text:style-name="T14"> </text:span><text:span text:style-name="T1">essere</text:span><text:span text:style-name="T14"> </text:span><text:span text:style-name="T1">in</text:span><text:span text:style-name="T14"> </text:span><text:span text:style-name="T1">possesso</text:span><text:span text:style-name="T14"> </text:span><text:span text:style-name="T1">dei</text:span><text:span text:style-name="T14"> </text:span><text:span text:style-name="T1">seguenti</text:span><text:span text:style-name="T14"> </text:span><text:span text:style-name="T1">altri</text:span><text:span text:style-name="T14"> </text:span><text:span text:style-name="T1">titoli</text:span><text:span text:style-name="T14"> </text:span><text:span text:style-name="T1">(1)</text:span></text:p>
      <text:p text:style-name="P8">__________________________________________________________________________________________________________________________________________</text:p>
      <text:p text:style-name="P116"><text:span text:style-name="T1">Di</text:span><text:span text:style-name="T14"> </text:span><text:span text:style-name="T1">aver</text:span><text:span text:style-name="T14"> </text:span><text:span text:style-name="T1">avuto</text:span><text:span text:style-name="T14"> </text:span><text:span text:style-name="T1">le</text:span><text:span text:style-name="T14"> </text:span><text:span text:style-name="T1">seguenti</text:span><text:span text:style-name="T14"> </text:span><text:span text:style-name="T1">esperienze</text:span><text:span text:style-name="T14"> </text:span><text:span text:style-name="T1">(indicare</text:span><text:span text:style-name="T14"> </text:span><text:span text:style-name="T1">solo</text:span><text:span text:style-name="T14"> </text:span><text:span text:style-name="T1">quelle che</text:span><text:span text:style-name="T14"> </text:span><text:span text:style-name="T1">possono</text:span><text:span text:style-name="T14"> </text:span><text:span text:style-name="T1">essere</text:span><text:span text:style-name="T14"> </text:span><text:span text:style-name="T1">rilevanti</text:span><text:span text:style-name="T14"> </text:span><text:span text:style-name="T1">ai</text:span><text:span text:style-name="T14"> </text:span><text:span text:style-name="T1">fini</text:span><text:span text:style-name="T14"> </text:span><text:span text:style-name="T1">della</text:span><text:span text:style-name="T14"> </text:span><text:span text:style-name="T1">selezione</text:span><text:span text:style-name="T14"> </text:span><text:span text:style-name="T1">per</text:span><text:span text:style-name="T14"> </text:span><text:span text:style-name="T1">il progetto</text:span><text:span text:style-name="T14"> </text:span><text:span text:style-name="T1">prescelto)</text:span></text:p>
      <text:p text:style-name="P117">______________________________________________________________________________________________________________________</text:p>
      <text:p text:style-name="P117">___________________________________________________________</text:p>
      <text:p text:style-name="P7"/>
      <text:p text:style-name="P36"><text:span text:style-name="T1">Altre</text:span><text:span text:style-name="T14"> </text:span><text:span text:style-name="T1">conoscenze</text:span><text:span text:style-name="T14"> </text:span><text:span text:style-name="T1">e</text:span><text:span text:style-name="T14"> </text:span><text:span text:style-name="T1">professionalità:</text:span><text:span text:style-name="T14"> </text:span><text:span text:style-name="T1">(2)</text:span></text:p>
      <text:p text:style-name="P37">____________________________________________________________________________________________________________________________</text:p>
      <text:p text:style-name="P7"/>
      <text:p text:style-name="P36"><text:span text:style-name="T1">Di</text:span><text:span text:style-name="T14"> </text:span><text:span text:style-name="T1">aver</text:span><text:span text:style-name="T14"> </text:span><text:span text:style-name="T1">scelto</text:span><text:span text:style-name="T14"> </text:span><text:span text:style-name="T1">il</text:span><text:span text:style-name="T14"> </text:span><text:span text:style-name="T1">progetto</text:span><text:span text:style-name="T14"> </text:span><text:span text:style-name="T1">per</text:span><text:span text:style-name="T14"> </text:span><text:span text:style-name="T1">i</text:span><text:span text:style-name="T14"> </text:span><text:span text:style-name="T1">seguenti</text:span><text:span text:style-name="T14"> </text:span><text:span text:style-name="T1">motivi:</text:span></text:p>
      <text:p text:style-name="P37">__________________________________________________________________________________________________________________________________________________________________________________________</text:p>
      <text:p text:style-name="P3"/>
      <text:p text:style-name="P24"/>
      <text:p text:style-name="P116"><text:span text:style-name="T1">Ogni</text:span><text:span text:style-name="T14"> </text:span><text:span text:style-name="T1">altra</text:span><text:span text:style-name="T14"> </text:span><text:span text:style-name="T1">informazione</text:span><text:span text:style-name="T14"> </text:span><text:span text:style-name="T1">relativa</text:span><text:span text:style-name="T14"> </text:span><text:span text:style-name="T1">alla</text:span><text:span text:style-name="T14"> </text:span><text:span text:style-name="T1">propria</text:span><text:span text:style-name="T14"> </text:span><text:span text:style-name="T1">condizione personale,</text:span><text:span text:style-name="T14"> </text:span><text:span text:style-name="T1">sociale,</text:span><text:span text:style-name="T14"> </text:span><text:span text:style-name="T1">professionale,</text:span><text:span text:style-name="T14"> </text:span><text:span text:style-name="T1">ecc.</text:span><text:span text:style-name="T14"> </text:span><text:span text:style-name="T1">utile</text:span><text:span text:style-name="T14"> </text:span><text:span text:style-name="T1">ai</text:span><text:span text:style-name="T14"> </text:span><text:span text:style-name="T1">fini</text:span><text:span text:style-name="T14"> </text:span><text:span text:style-name="T1">della </text:span><text:span text:style-name="T2">valutazione dell’ente:_____________________________________</text:span></text:p>
      <text:p text:style-name="P3"/>
      <text:p text:style-name="P34"/>
      <text:p text:style-name="P41"><text:span text:style-name="T1">Indicare</text:span><text:span text:style-name="T14"> </text:span><text:span text:style-name="T1">la/e</text:span><text:span text:style-name="T14"> </text:span><text:span text:style-name="T1">lingua/e</text:span><text:span text:style-name="T14"> </text:span><text:span text:style-name="T1">parlata/e e scritta/e</text:span></text:p>
      <text:p text:style-name="P39">______________________________________________________________</text:p>
      <text:p text:style-name="P127"/>
      <text:p text:style-name="P111"><text:span text:style-name="T39">(per</text:span><text:span text:style-name="T43"> </text:span><text:span text:style-name="T39">i</text:span><text:span text:style-name="T44"> </text:span><text:span text:style-name="T39">giovani</text:span><text:span text:style-name="T43"> </text:span><text:span text:style-name="T39">provenienti</text:span><text:span text:style-name="T43"> </text:span><text:span text:style-name="T39">da</text:span><text:span text:style-name="T43"> </text:span><text:span text:style-name="T39">altri</text:span><text:span text:style-name="T43"> </text:span><text:span text:style-name="T39">Paes</text:span><text:span text:style-name="T45">i</text:span><text:span text:style-name="T39">)</text:span><text:span text:style-name="T43"> </text:span></text:p>
      <text:list xml:id="list36664223" text:continue-numbering="true" text:style-name="Outline">
        <text:list-item>
          <text:h text:style-name="P165" text:outline-level="1"><text:span text:style-name="T1">DICHIARO</text:span><text:span text:style-name="T14"> </text:span><text:span text:style-name="T1">INFINE<text:tab/></text:span><text:span text:style-name="T9">(</text:span><text:span text:style-name="T10">3)</text:span></text:h>
        </text:list-item>
      </text:list>
      <text:p text:style-name="P98"><text:span text:style-name="T52">(* </text:span><text:span text:style-name="T54">barrare</text:span><text:span text:style-name="T53"> </text:span><text:span text:style-name="T54">la</text:span><text:span text:style-name="T53"> </text:span><text:span text:style-name="T54">voce</text:span><text:span text:style-name="T53"> </text:span><text:span text:style-name="T54">che</text:span><text:span text:style-name="T53"> </text:span><text:span text:style-name="T54">interessa</text:span><text:span text:style-name="T51">)</text:span></text:p>
      <text:p text:style-name="P128"/>
      <text:p text:style-name="P88"><text:span text:style-name="T133">O</text:span><text:span text:style-name="T72"> <text:s/></text:span><text:span text:style-name="T1">di</text:span><text:span text:style-name="T14"> </text:span><text:span text:style-name="T1">non</text:span><text:span text:style-name="T14"> </text:span><text:span text:style-name="T1">conoscere</text:span><text:span text:style-name="T14"> </text:span><text:span text:style-name="T1">la</text:span><text:span text:style-name="T14"> </text:span><text:span text:style-name="T1">lingua</text:span><text:span text:style-name="T14"> </text:span><text:span text:style-name="T1">italiana</text:span></text:p>
      <text:p text:style-name="P35"/>
      <text:p text:style-name="P89"><text:span text:style-name="T133">O</text:span><text:span text:style-name="T72"> <text:s/></text:span><text:span text:style-name="T1">di</text:span><text:span text:style-name="T14"> </text:span><text:span text:style-name="T1">conoscere</text:span><text:span text:style-name="T14"> </text:span><text:span text:style-name="T1">la</text:span><text:span text:style-name="T14"> </text:span><text:span text:style-name="T1">lingua</text:span><text:span text:style-name="T14"> </text:span><text:span text:style-name="T1">italiana:</text:span></text:p>
      <text:p text:style-name="P21"><text:span text:style-name="T37">parlata:<text:tab/></text:span><text:span text:style-name="T135">O</text:span><text:span text:style-name="T76"> </text:span><text:span text:style-name="T47">livello eccellente<text:tab/></text:span><text:span text:style-name="T135">O</text:span><text:span text:style-name="T76"> </text:span><text:span text:style-name="T47">livello buono<text:tab/></text:span><text:span text:style-name="T135">O</text:span><text:span text:style-name="T76"> </text:span><text:span text:style-name="T47">livello elementare</text:span></text:p>
      <text:p text:style-name="P21"><text:span text:style-name="T37">scritta:<text:tab/></text:span><text:span text:style-name="T135">O</text:span><text:span text:style-name="T76"> </text:span><text:span text:style-name="T47">livello eccellente<text:tab/></text:span><text:span text:style-name="T135">O</text:span><text:span text:style-name="T76"> </text:span><text:span text:style-name="T47">livello buono<text:tab/></text:span><text:span text:style-name="T135">O</text:span><text:span text:style-name="T76"> </text:span><text:span text:style-name="T47">livello elementare </text:span></text:p>
      <text:p text:style-name="P90"/>
      <text:p text:style-name="P92"><text:span text:style-name="T1">Dat</text:span><text:span text:style-name="T14">a</text:span><text:span text:style-name="T3"> <text:tab/></text:span><text:span text:style-name="T1"> <text:s/><text:tab/>Firma</text:span><text:span text:style-name="T14"> </text:span><text:span text:style-name="T3"><text:s text:c="27"/></text:span></text:p>
      <text:p text:style-name="P91"/>
      <text:p text:style-name="P118"><text:span text:style-name="T6">N.B:</text:span><text:span text:style-name="T65"> </text:span><text:span text:style-name="T11">Allegare:</text:span><text:span text:style-name="T66"> </text:span><text:span text:style-name="T11">p</text:span><text:span text:style-name="T34">e</text:span><text:span text:style-name="T11">r</text:span><text:span text:style-name="T66"> </text:span><text:span text:style-name="T11">i</text:span><text:span text:style-name="T117"> </text:span><text:span text:style-name="T11">giovani</text:span><text:span text:style-name="T66"> </text:span><text:span text:style-name="T11">pro</text:span><text:span text:style-name="T34">v</text:span><text:span text:style-name="T11">enienti</text:span><text:span text:style-name="T66"> </text:span><text:span text:style-name="T11">da</text:span><text:span text:style-name="T66"> </text:span><text:span text:style-name="T11">altri</text:span><text:span text:style-name="T26"> </text:span><text:span text:style-name="T11">Paesi</text:span><text:span text:style-name="T70"> </text:span><text:span text:style-name="T11">copia della</text:span><text:span text:style-name="T118"> </text:span><text:span text:style-name="T11">carta</text:span><text:span text:style-name="T118"> </text:span><text:span text:style-name="T11">di</text:span><text:span text:style-name="T118"> </text:span><text:span text:style-name="T11">soggiorno</text:span><text:span text:style-name="T118"> </text:span><text:span text:style-name="T11">o</text:span><text:span text:style-name="T119"> </text:span><text:span text:style-name="T11">del</text:span><text:span text:style-name="T118"> </text:span><text:span text:style-name="T11">permesso</text:span><text:span text:style-name="T118"> </text:span><text:span text:style-name="T11">di</text:span><text:span text:style-name="T118"> </text:span><text:span text:style-name="T11">soggiorno</text:span><text:span text:style-name="T118"> </text:span><text:span text:style-name="T11">(se scaduto</text:span><text:span text:style-name="T66"> </text:span><text:span text:style-name="T11">unire</text:span><text:span text:style-name="T66"> </text:span><text:span text:style-name="T11">an</text:span><text:span text:style-name="T34">c</text:span><text:span text:style-name="T11">he</text:span><text:span text:style-name="T66"> </text:span><text:span text:style-name="T11">copia</text:span><text:span text:style-name="T66"> </text:span><text:span text:style-name="T11">delle</text:span><text:span text:style-name="T66"> </text:span><text:span text:style-name="T34">r</text:span><text:span text:style-name="T11">icevute</text:span><text:span text:style-name="T66"> </text:span><text:span text:style-name="T11">postali</text:span><text:span text:style-name="T66"> </text:span><text:span text:style-name="T34">d</text:span><text:span text:style-name="T11">i</text:span><text:span text:style-name="T66"> </text:span><text:span text:style-name="T11">rinnovo</text:span><text:span text:style-name="T66"> </text:span><text:span text:style-name="T11">e dei</text:span><text:span text:style-name="T101"> </text:span><text:span text:style-name="T11">cedolini</text:span><text:span text:style-name="T101"> </text:span><text:span text:style-name="T11">di</text:span><text:span text:style-name="T120"> </text:span><text:span text:style-name="T11">prenotazione),</text:span><text:span text:style-name="T101"> </text:span><text:span text:style-name="T11">eventuale</text:span><text:span text:style-name="T101"> </text:span><text:span text:style-name="T11">curriculum</text:span><text:span text:style-name="T101"> </text:span><text:span text:style-name="T11">vitae</text:span><text:span text:style-name="T121"> </text:span><text:span text:style-name="T11">e ogni</text:span><text:span text:style-name="T17"> </text:span><text:span text:style-name="T11">altra</text:span><text:span text:style-name="T17"> </text:span><text:span text:style-name="T11">documentazione</text:span><text:span text:style-name="T17"> </text:span><text:span text:style-name="T11">ritenuta</text:span><text:span text:style-name="T17"> </text:span><text:span text:style-name="T11">significativa.</text:span></text:p>
      <text:p text:style-name="P129"/>
      <text:p text:style-name="P16"/>
      <text:p text:style-name="P119"><text:bookmark-end text:name="_GoBack"/></text:p>
      <text:p text:style-name="P120"><text:soft-page-break/>Note per la compilazione :</text:p>
      <text:list xml:id="list6257686667654128610" text:style-name="L4">
        <text:list-item>
          <text:p text:style-name="P158">Indicare eventuali titoli di specializzazione professionale o di formazione di cui si è in possesso;</text:p>
        </text:list-item>
        <text:list-item>
          <text:p text:style-name="P158">Indicare altre competenze tecniche, informatiche, scientifiche, sanitarie ecc;</text:p>
        </text:list-item>
        <text:list-item>
          <text:p text:style-name="P158">La non conoscenza della lingua italiana NON RAPPRESENTA motivo di esclusione o di selezio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GungsuhChe" svg:font-family="GungsuhChe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538cm" fo:margin-right="0cm" fo:text-indent="0cm" style:auto-text-indent="false"/>
      <style:text-properties style:font-name="Courier New" fo:font-size="12pt" style:font-name-asian="Courier New3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38cm" fo:margin-right="0cm" fo:text-indent="0cm" style:auto-text-indent="false"/>
      <style:text-properties style:font-name="Courier New" fo:font-size="12pt" fo:font-weight="bold" style:font-name-asian="Courier New3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808cm" fo:margin-right="0cm" fo:text-indent="0cm" style:auto-text-indent="false"/>
      <style:text-properties style:font-name="Courier New" fo:font-size="12pt" fo:font-style="italic" fo:font-weight="bold" style:font-name-asian="Courier New3" style:font-size-asian="12pt" style:font-style-asian="italic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size="12pt" style:font-name-asian="Courier New3" style:font-size-asian="12pt" style:font-size-complex="12pt"/>
    </style:style>
    <style:style style:name="ListLabel_20_1" style:display-name="ListLabel 1" style:family="text">
      <style:text-properties fo:font-size="11pt" fo:letter-spacing="-0.002cm" fo:font-weight="bold" style:font-name-asian="Courier New3" style:font-size-asian="11pt" style:font-weight-asian="bold" style:font-size-complex="11pt" style:font-weight-complex="bold"/>
    </style:style>
    <style:style style:name="ListLabel_20_2" style:display-name="ListLabel 2" style:family="text">
      <style:text-properties fo:font-size="12pt" fo:font-weight="bold" style:font-name-asian="Courier New3" style:font-size-asian="12pt" style:font-weight-asian="bold" style:font-size-complex="12pt" style:font-weight-complex="bold"/>
    </style:style>
    <style:style style:name="ListLabel_20_3" style:display-name="ListLabel 3" style:family="text">
      <style:text-properties fo:font-size="12pt" style:font-name-asian="Courier New3" style:font-size-asian="12pt" style:font-size-complex="12pt"/>
    </style:style>
    <style:style style:name="ListLabel_20_4" style:display-name="ListLabel 4" style:family="text">
      <style:text-properties fo:font-size="12pt" style:font-name-asian="Calibri1" style:font-size-asian="12pt" style:font-size-complex="12pt"/>
    </style:style>
    <style:style style:name="ListLabel_20_5" style:display-name="ListLabel 5" style:family="text">
      <style:text-properties fo:font-size="11pt" style:font-name-asian="Symbol2" style:font-size-asian="11pt" style:font-size-complex="11pt"/>
    </style:style>
    <style:style style:name="ListLabel_20_6" style:display-name="ListLabel 6" style:family="text">
      <style:text-properties fo:font-size="10pt" style:font-name-asian="Courier New3" style:font-size-asian="10pt" style:font-size-complex="10pt" style:text-scale="99%"/>
    </style:style>
    <style:style style:name="ListLabel_20_7" style:display-name="ListLabel 7" style:family="text">
      <style:text-properties fo:font-size="12pt" style:font-name-asian="Symbol2" style:font-size-asian="12pt" style:font-size-complex="12pt"/>
    </style:style>
    <style:style style:name="ListLabel_20_8" style:display-name="ListLabel 8" style:family="text">
      <style:text-properties fo:font-size="12pt" fo:font-weight="bold" style:font-name-asian="Courier New3" style:font-size-asian="12pt" style:font-weight-asian="bold" style:font-size-complex="12pt" style:font-weight-complex="bold"/>
    </style:style>
    <style:style style:name="ListLabel_20_9" style:display-name="ListLabel 9" style:family="text">
      <style:text-properties fo:font-size="11pt" fo:letter-spacing="-0.002cm" style:font-name-asian="Courier New3" style:font-size-asian="11pt" style:font-size-complex="11pt"/>
    </style:style>
    <style:style style:name="ListLabel_20_10" style:display-name="ListLabel 10" style:family="text">
      <style:text-properties fo:font-size="11pt" fo:letter-spacing="-0.002cm" style:font-name-asian="Courier New3" style:font-size-asian="11pt" style:font-size-complex="11pt"/>
    </style:style>
    <style:style style:name="ListLabel_20_11" style:display-name="ListLabel 11" style:family="text">
      <style:text-properties fo:font-size="11pt" fo:letter-spacing="-0.002cm" fo:font-weight="bold" style:font-name-asian="Courier New3" style:font-size-asian="11pt" style:font-weight-asian="bold" style:font-size-complex="11pt" style:font-weight-complex="bold"/>
    </style:style>
    <style:style style:name="ListLabel_20_12" style:display-name="ListLabel 12" style:family="text">
      <style:text-properties fo:font-size="11pt" style:font-name-asian="Courier New3" style:font-size-asian="11pt" style:font-size-complex="11pt"/>
    </style:style>
    <style:style style:name="ListLabel_20_13" style:display-name="ListLabel 13" style:family="text">
      <style:text-properties fo:font-size="12pt" fo:font-style="italic" fo:font-weight="bold" style:font-name-asian="Courier New3" style:font-size-asian="12pt" style:font-style-asian="italic" style:font-weight-asian="bold" style:font-size-complex="12pt" style:font-weight-complex="bold"/>
    </style:style>
    <style:style style:name="ListLabel_20_14" style:display-name="ListLabel 14" style:family="text">
      <style:text-properties fo:font-size="12pt" style:font-name-asian="Courier New3" style:font-size-asian="12pt" style:font-size-complex="12pt"/>
    </style:style>
    <style:style style:name="ListLabel_20_15" style:display-name="ListLabel 15" style:family="text">
      <style:text-properties fo:font-size="13pt" fo:font-style="italic" fo:font-weight="bold" style:font-name-asian="Courier New3" style:font-size-asian="13pt" style:font-style-asian="italic" style:font-weight-asian="bold" style:font-size-complex="13pt" style:font-weight-complex="bold" style:text-scale="99%"/>
    </style:style>
    <style:style style:name="ListLabel_20_16" style:display-name="ListLabel 16" style:family="text">
      <style:text-properties fo:font-size="12pt" style:font-name-asian="Times New Roman" style:font-size-asian="12pt" style:font-size-complex="12pt"/>
    </style:style>
    <style:style style:name="ListLabel_20_17" style:display-name="ListLabel 17" style:family="text">
      <style:text-properties fo:font-size="11pt" style:font-name-asian="Wingdings" style:font-size-asian="11pt" style:font-size-complex="11pt"/>
    </style:style>
    <style:style style:name="ListLabel_20_18" style:display-name="ListLabel 18" style:family="text">
      <style:text-properties fo:font-size="12pt" fo:font-weight="bold" style:font-name-asian="Calibri1" style:font-size-asian="12pt" style:font-weight-asian="bold" style:font-size-complex="12pt" style:font-weight-complex="bold" style:text-scale="99%"/>
    </style:style>
    <style:style style:name="ListLabel_20_19" style:display-name="ListLabel 19" style:family="text">
      <style:text-properties style:text-position="58% 100%" fo:font-size="7pt" style:font-name-asian="Courier New3" style:font-size-asian="7pt" style:font-size-complex="7pt" style:text-scale="99%"/>
    </style:style>
    <style:style style:name="ListLabel_20_20" style:display-name="ListLabel 20" style:family="text">
      <style:text-properties fo:font-size="12pt" style:font-name-asian="GungsuhChe" style:font-size-asian="12pt" style:font-size-complex="12pt" style:text-scale="120%"/>
    </style:style>
    <style:style style:name="ListLabel_20_21" style:display-name="ListLabel 21" style:family="text">
      <style:text-properties style:text-position="58% 100%" fo:font-size="6.5pt" fo:letter-spacing="-0.002cm" style:font-name-asian="Courier New3" style:font-size-asian="6.5pt" style:font-size-complex="6.5pt" style:text-scale="99%"/>
    </style:style>
    <style:style style:name="ListLabel_20_22" style:display-name="ListLabel 22" style:family="text">
      <style:text-properties fo:font-size="12pt" fo:font-style="italic" style:font-name-asian="Courier New3" style:font-size-asian="12pt" style:font-style-asian="italic" style:font-size-complex="12pt"/>
    </style:style>
    <style:style style:name="ListLabel_20_23" style:display-name="ListLabel 23" style:family="text">
      <style:text-properties fo:font-size="10pt" style:font-name-asian="Symbol2" style:font-size-asian="10pt" style:font-size-complex="10pt" style:text-scale="99%"/>
    </style:style>
    <style:style style:name="ListLabel_20_24" style:display-name="ListLabel 24" style:family="text">
      <style:text-properties fo:font-size="12pt" fo:letter-spacing="-0.002cm" style:font-name-asian="Courier New3" style:font-size-asian="12pt" style:font-size-complex="12pt"/>
    </style:style>
    <style:style style:name="ListLabel_20_25" style:display-name="ListLabel 25" style:family="text">
      <style:text-properties fo:font-size="12pt" fo:font-style="italic" fo:font-weight="bold" style:font-name-asian="Courier New3" style:font-size-asian="12pt" style:font-style-asian="italic" style:font-weight-asian="bold" style:font-size-complex="12pt" style:font-weight-complex="bold"/>
    </style:style>
    <style:style style:name="ListLabel_20_26" style:display-name="ListLabel 26" style:family="text">
      <style:text-properties fo:font-size="12pt" fo:letter-spacing="-0.002cm" fo:font-style="italic" fo:font-weight="bold" style:font-name-asian="Courier New3" style:font-size-asian="12pt" style:font-style-asian="italic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84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529cm" fo:margin-left="1.27cm"/>
        </style:list-level-properties>
        <style:text-properties style:font-name="Courier New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 text:start-value="5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08cm" fo:margin-left="1.27cm"/>
        </style:list-level-properties>
        <style:text-properties style:font-name="Courier New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466cm" fo:margin-left="1.27cm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fo:text-indent="-0.501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text:start-value="14">
        <style:list-level-properties text:list-level-position-and-space-mode="label-alignment">
          <style:list-level-label-alignment text:label-followed-by="listtab" fo:text-indent="-1.164cm" fo:margin-left="1.27cm"/>
        </style:list-level-properties>
      </text:list-level-style-number>
      <text:list-level-style-number text:level="2" text:style-name="ListLabel_20_9" style:num-suffix="." style:num-format="A" text:start-value="2" text:display-levels="2">
        <style:list-level-properties text:list-level-position-and-space-mode="label-alignment">
          <style:list-level-label-alignment text:label-followed-by="listtab" fo:text-indent="-1.164cm" fo:margin-left="1.905cm"/>
        </style:list-level-properties>
      </text:list-level-style-number>
      <text:list-level-style-number text:level="3" text:style-name="ListLabel_20_10" style:num-suffix=")" style:num-format="A" text:display-levels="2">
        <style:list-level-properties text:list-level-position-and-space-mode="label-alignment">
          <style:list-level-label-alignment text:label-followed-by="listtab" fo:text-indent="-0.699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1cm" fo:margin-left="1.27cm"/>
        </style:list-level-properties>
        <style:text-properties style:font-name="Symbol1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1cm" fo:margin-left="1.905cm"/>
        </style:list-level-properties>
        <style:text-properties style:font-name="Symbo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text:start-value="3">
        <style:list-level-properties text:list-level-position-and-space-mode="label-alignment">
          <style:list-level-label-alignment text:label-followed-by="listtab" fo:text-indent="-1.182cm" fo:margin-left="1.27cm"/>
        </style:list-level-properties>
      </text:list-level-style-number>
      <text:list-level-style-number text:level="2" text:style-name="ListLabel_20_11" style:num-suffix=")" style:num-format="1" text:display-levels="2">
        <style:list-level-properties text:list-level-position-and-space-mode="label-alignment">
          <style:list-level-label-alignment text:label-followed-by="listtab" fo:text-indent="-1.182cm" fo:margin-left="1.905cm"/>
        </style:list-level-properties>
      </text:list-level-style-number>
      <text:list-level-style-number text:level="3" text:style-name="ListLabel_20_12" style:num-suffix=")" style:num-format="a" text:display-levels="2">
        <style:list-level-properties text:list-level-position-and-space-mode="label-alignment">
          <style:list-level-label-alignment text:label-followed-by="listtab" fo:text-indent="-0.91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589cm" fo:margin-left="1.27cm"/>
        </style:list-level-properties>
        <style:text-properties style:font-name="Courier New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text:start-value="3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text:style-name="ListLabel_20_6" style:num-suffix=")" style:num-format="1" text:display-levels="2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75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75cm" fo:margin-left="1.27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504cm" fo:margin-left="1.905cm"/>
        </style:list-level-properties>
        <style:text-properties style:font-name="Courier New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)" style:num-format="1" text:start-value="3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4cm" fo:margin-left="1.905cm"/>
        </style:list-level-properties>
        <style:text-properties style:font-name="Courier New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1.27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text:start-value="3">
        <style:list-level-properties text:list-level-position-and-space-mode="label-alignment">
          <style:list-level-label-alignment text:label-followed-by="listtab" fo:text-indent="-1.381cm" fo:margin-left="1.27cm"/>
        </style:list-level-properties>
      </text:list-level-style-number>
      <text:list-level-style-number text:level="2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1.381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." style:num-format="a" text:start-value="6">
        <style:list-level-properties text:list-level-position-and-space-mode="label-alignment">
          <style:list-level-label-alignment text:label-followed-by="listtab" fo:text-indent="-0.755cm" fo:margin-left="1.27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fo:text-indent="-0.755cm" fo:margin-left="1.905cm"/>
        </style:list-level-properties>
      </text:list-level-style-number>
      <text:list-level-style-number text:level="3" text:style-name="ListLabel_20_3" style:num-suffix="." style:num-format="A" text:display-levels="2">
        <style:list-level-properties text:list-level-position-and-space-mode="label-alignment">
          <style:list-level-label-alignment text:label-followed-by="listtab" fo:text-indent="-0.767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" style:num-suffix="." style:num-format="a">
        <style:list-level-properties text:list-level-position-and-space-mode="label-alignment">
          <style:list-level-label-alignment text:label-followed-by="listtab" fo:text-indent="-0.75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797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86cm" fo:margin-left="1.27cm"/>
        </style:list-level-properties>
        <style:text-properties style:font-name="Courier New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1.249cm" fo:margin-left="1.27cm"/>
        </style:list-level-properties>
        <style:text-properties style:font-name="Courier New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1.034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1.016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08cm" fo:margin-left="1.27cm"/>
        </style:list-level-properties>
        <style:text-properties style:font-name="Courier New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7" style:num-suffix="" text:bullet-char="">
        <style:list-level-properties text:list-level-position-and-space-mode="label-alignment">
          <style:list-level-label-alignment text:label-followed-by="listtab" fo:text-indent="-0.61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7" style:num-suffix="" text:bullet-char="">
        <style:list-level-properties text:list-level-position-and-space-mode="label-alignment">
          <style:list-level-label-alignment text:label-followed-by="listtab" fo:text-indent="-0.61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7" style:num-suffix="" text:bullet-char="">
        <style:list-level-properties text:list-level-position-and-space-mode="label-alignment">
          <style:list-level-label-alignment text:label-followed-by="listtab" fo:text-indent="-0.61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7" style:num-suffix="" text:bullet-char="">
        <style:list-level-properties text:list-level-position-and-space-mode="label-alignment">
          <style:list-level-label-alignment text:label-followed-by="listtab" fo:text-indent="-0.61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7" style:num-suffix="" text:bullet-char="">
        <style:list-level-properties text:list-level-position-and-space-mode="label-alignment">
          <style:list-level-label-alignment text:label-followed-by="listtab" fo:text-indent="-0.61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7" style:num-suffix="" text:bullet-char="">
        <style:list-level-properties text:list-level-position-and-space-mode="label-alignment">
          <style:list-level-label-alignment text:label-followed-by="listtab" fo:text-indent="-0.61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7" style:num-suffix="" text:bullet-char="">
        <style:list-level-properties text:list-level-position-and-space-mode="label-alignment">
          <style:list-level-label-alignment text:label-followed-by="listtab" fo:text-indent="-0.61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7" style:num-suffix="" text:bullet-char="">
        <style:list-level-properties text:list-level-position-and-space-mode="label-alignment">
          <style:list-level-label-alignment text:label-followed-by="listtab" fo:text-indent="-0.61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7" style:num-suffix="" text:bullet-char="">
        <style:list-level-properties text:list-level-position-and-space-mode="label-alignment">
          <style:list-level-label-alignment text:label-followed-by="listtab" fo:text-indent="-0.61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0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508cm" fo:margin-left="1.905cm"/>
        </style:list-level-properties>
      </text:list-level-style-number>
      <text:list-level-style-number text:level="3" text:style-name="ListLabel_20_19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46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466cm" fo:margin-left="1.27cm"/>
        </style:list-level-properties>
      </text:list-level-style-number>
      <text:list-level-style-number text:level="2" text:style-name="ListLabel_20_9" style:num-suffix=")" style:num-format="1" text:start-value="2">
        <style:list-level-properties text:list-level-position-and-space-mode="label-alignment">
          <style:list-level-label-alignment text:label-followed-by="listtab" fo:text-indent="-0.699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fo:text-indent="-0.699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792cm" fo:margin-left="1.27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fo:text-indent="-0.5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0" style:num-suffix="." style:num-format="1" text:start-value="4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A" text:start-value="12">
        <style:list-level-properties text:list-level-position-and-space-mode="label-alignment">
          <style:list-level-label-alignment text:label-followed-by="listtab" fo:text-indent="-1.448cm" fo:margin-left="1.27cm"/>
        </style:list-level-properties>
      </text:list-level-style-number>
      <text:list-level-style-number text:level="2" text:style-name="ListLabel_20_3" style:num-format="1" text:start-value="64" text:display-levels="2">
        <style:list-level-properties text:list-level-position-and-space-mode="label-alignment">
          <style:list-level-label-alignment text:label-followed-by="listtab" fo:text-indent="-1.448cm" fo:margin-left="1.905cm"/>
        </style:list-level-properties>
      </text:list-level-style-number>
      <text:list-level-style-number text:level="3" text:style-name="ListLabel_20_21" style:num-suffix=")" style:num-format="1" text:display-levels="2">
        <style:list-level-properties text:list-level-position-and-space-mode="label-alignment">
          <style:list-level-label-alignment text:label-followed-by="listtab" fo:text-indent="-0.483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1.25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1.25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1.25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1.25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" style:num-suffix=")" style:num-format="a" text:start-value="8">
        <style:list-level-properties text:list-level-position-and-space-mode="label-alignment">
          <style:list-level-label-alignment text:label-followed-by="listtab" fo:text-indent="-1.25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1.25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1.25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78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3" style:num-suffix="." style:num-format="a" text:start-value="14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1.249cm" fo:margin-left="1.905cm"/>
        </style:list-level-properties>
      </text:list-level-style-number>
      <text:list-level-style-number text:level="3" text:style-name="ListLabel_20_3" style:num-suffix=")" style:num-format="A" text:display-levels="2">
        <style:list-level-properties text:list-level-position-and-space-mode="label-alignment">
          <style:list-level-label-alignment text:label-followed-by="listtab" fo:text-indent="-0.982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fo:text-indent="-0.508cm" fo:margin-left="1.27cm"/>
        </style:list-level-properties>
        <style:text-properties style:font-name="Courier New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889cm" fo:margin-left="1.27cm"/>
        </style:list-level-properties>
      </text:list-level-style-number>
      <text:list-level-style-number text:level="2" text:style-name="ListLabel_20_22" style:num-suffix="." style:num-format="1">
        <style:list-level-properties text:list-level-position-and-space-mode="label-alignment">
          <style:list-level-label-alignment text:label-followed-by="listtab" fo:text-indent="-0.974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1.406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406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732cm" fo:margin-left="1.27cm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732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1.436cm" fo:margin-left="1.27cm"/>
        </style:list-level-properties>
      </text:list-level-style-number>
      <text:list-level-style-number text:level="2" text:style-name="ListLabel_20_3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436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1.249cm" fo:margin-left="1.27cm"/>
        </style:list-level-properties>
        <style:text-properties style:font-name="Courier New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3" style:num-suffix="*" text:bullet-char="*">
        <style:list-level-properties text:list-level-position-and-space-mode="label-alignment">
          <style:list-level-label-alignment text:label-followed-by="listtab" fo:text-indent="-0.737cm" fo:margin-left="1.27cm"/>
        </style:list-level-properties>
        <style:text-properties style:font-name="Courier New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418cm" fo:margin-left="1.27cm"/>
        </style:list-level-properties>
      </text:list-level-style-number>
      <text:list-level-style-number text:level="2" text:style-name="ListLabel_20_3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418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.279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9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3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bullet text:level="2" text:style-name="ListLabel_20_3" style:num-suffix="*" text:bullet-char="*">
        <style:list-level-properties text:list-level-position-and-space-mode="label-alignment">
          <style:list-level-label-alignment text:label-followed-by="listtab" fo:text-indent="-0.64cm" fo:margin-left="1.905cm"/>
        </style:list-level-properties>
        <style:text-properties style:font-name="Courier New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1.05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24" style:num-suffix="." style:num-format="I" text:start-value="14">
        <style:list-level-properties text:list-level-position-and-space-mode="label-alignment">
          <style:list-level-label-alignment text:label-followed-by="listtab" fo:text-indent="-1.016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877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38cm" fo:margin-left="1.27cm"/>
        </style:list-level-properties>
        <style:text-properties style:font-name="Courier New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24" style:num-suffix="." style:num-format="I" text:start-value="5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826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3" style:num-suffix="." style:num-format="I" text:start-value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01cm" fo:margin-left="1.27cm"/>
        </style:list-level-properties>
        <style:text-properties style:font-name="Courier New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" style:num-suffix="." style:num-format="1" text:start-value="9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334cm" fo:margin-left="1.905cm"/>
        </style:list-level-properties>
      </text:list-level-style-number>
      <text:list-level-style-number text:level="3" text:style-name="ListLabel_20_25" style:num-suffix=")" style:num-format="1" text:display-levels="2">
        <style:list-level-properties text:list-level-position-and-space-mode="label-alignment">
          <style:list-level-label-alignment text:label-followed-by="listtab" fo:text-indent="-0.508cm" fo:margin-left="2.54cm"/>
        </style:list-level-properties>
      </text:list-level-style-number>
      <text:list-level-style-number text:level="4" text:style-name="ListLabel_20_26" style:num-format="1" text:display-levels="2">
        <style:list-level-properties text:list-level-position-and-space-mode="label-alignment">
          <style:list-level-label-alignment text:label-followed-by="listtab" fo:text-indent="-1.016cm" fo:margin-left="3.175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974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1.016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304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1.016cm" fo:margin-left="1.27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1.563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563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1.3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3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35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762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2" text:style-name="ListLabel_20_22" style:num-suffix=")" style:num-format="1">
        <style:list-level-properties text:list-level-position-and-space-mode="label-alignment">
          <style:list-level-label-alignment text:label-followed-by="listtab" fo:text-indent="-0.81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fo:text-indent="-1.249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49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1.249cm" fo:margin-left="1.27cm"/>
        </style:list-level-properties>
        <style:text-properties style:font-name="Courier New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50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0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page-layout style:name="Mpm1">
      <style:page-layout-properties fo:page-width="21.001cm" fo:page-height="29.7cm" style:num-format="1" style:print-orientation="portrait" fo:margin-top="2.364cm" fo:margin-bottom="1.856cm" fo:margin-left="2.364cm" fo:margin-right="2.716cm" style:writing-mode="lr-tb" style:layout-grid-color="#c0c0c0" style:layout-grid-lines="2548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2.187cm" fo:margin-left="2.364cm" fo:margin-right="2.716cm" style:writing-mode="lr-tb" style:layout-grid-color="#c0c0c0" style:layout-grid-lines="251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28cm" fo:margin-bottom="1.856cm" fo:margin-left="2.223cm" fo:margin-right="2.081cm" style:writing-mode="lr-tb" style:layout-grid-color="#c0c0c0" style:layout-grid-lines="2551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4">
      <style:footer>
        <text:p text:style-name="MP1"/>
      </style:footer>
    </style:master-page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Fam. Marisaldi</meta:initial-creator>
    <dc:creator>francesco c</dc:creator>
    <meta:editing-cycles>23</meta:editing-cycles>
    <meta:print-date>2017-04-11T05:49:00</meta:print-date>
    <meta:creation-date>2016-08-08T06:39:00</meta:creation-date>
    <dc:date>2017-04-12T16:49:07.46</dc:date>
    <meta:editing-duration>PT1H38M55S</meta:editing-duration>
    <meta:generator>OpenOffice/4.1.2$Win32 OpenOffice.org_project/412m3$Build-9782</meta:generator>
    <meta:document-statistic meta:table-count="2" meta:image-count="0" meta:object-count="0" meta:page-count="7" meta:paragraph-count="148" meta:word-count="1357" meta:character-count="10799"/>
    <meta:user-defined meta:name="AppVersion">16.0000</meta:user-defined>
    <meta:user-defined meta:name="Company">Regione Emilia-Roma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